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Verdana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Verdana" fo:font-size="9pt" style:font-size-asian="9pt" style:font-size-complex="9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text-properties style:font-name="Verdana" fo:font-size="9pt" style:font-size-asian="9pt" style:font-size-complex="9pt"/>
    </style:style>
    <style:style style:name="P1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P20" style:parent-style-name="Standard" style:list-style-name="LFO4" style:family="paragraph">
      <style:paragraph-properties fo:text-align="justify" fo:line-height="150%" fo:margin-left="0.25in" fo:text-indent="0in">
        <style:tab-stops/>
      </style:paragraph-properties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P22" style:parent-style-name="Standard" style:list-style-name="LFO4" style:family="paragraph">
      <style:paragraph-properties fo:text-align="justify" fo:line-height="150%" fo:margin-left="0.25in" fo:text-indent="0in">
        <style:tab-stops/>
      </style:paragraph-properties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P24" style:parent-style-name="Standard" style:list-style-name="LFO5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P27" style:parent-style-name="Standard" style:list-style-name="LFO5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P30" style:parent-style-name="Standard" style:list-style-name="LFO6" style:family="paragraph">
      <style:paragraph-properties fo:text-align="justify" fo:line-height="15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Standard" style:list-style-name="LFO7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Verdana" fo:font-size="9pt" style:font-size-asian="9pt" style:font-size-complex="9pt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P46" style:parent-style-name="Standard" style:list-style-name="LFO7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Standard" style:list-style-name="LFO7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P52" style:parent-style-name="Standard" style:list-style-name="LFO7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Standard" style:list-style-name="LFO7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fo:font-size="9pt" style:font-size-asian="9pt" style:font-size-complex="9pt"/>
    </style:style>
    <style:style style:name="P57" style:parent-style-name="Standard" style:list-style-name="LFO7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Standard" style:list-style-name="LFO7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Standard" style:list-style-name="LFO7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P63" style:parent-style-name="Standard" style:list-style-name="LFO7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Standard" style:list-style-name="LFO7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Standard" style:list-style-name="LFO7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P70" style:parent-style-name="Standard" style:list-style-name="LFO7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76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7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8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9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0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1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2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3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4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5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6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7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8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9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0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1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2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3" style:parent-style-name="Akapitzlistą" style:list-style-name="LFO8" style:family="paragraph">
      <style:paragraph-properties fo:widows="2" fo:orphans="2" fo:text-align="justify" fo:line-height="150%"/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list-style-name="LFO9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T99" style:parent-style-name="Domyślnaczcionkaakapitu" style:family="text">
      <style:text-properties style:font-name="Verdana" fo:font-size="9pt" style:font-size-asian="9pt" style:font-size-complex="9pt"/>
    </style:style>
    <style:style style:name="P100" style:parent-style-name="Standard" style:list-style-name="LFO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Verdana" fo:font-size="9pt" style:font-size-asian="9pt" style:font-size-complex="9pt"/>
    </style:style>
    <style:style style:name="T102" style:parent-style-name="Domyślnaczcionkaakapitu" style:family="text">
      <style:text-properties style:font-name="Verdana" fo:font-size="9pt" style:font-size-asian="9pt" style:font-size-complex="9pt"/>
    </style:style>
    <style:style style:name="T103" style:parent-style-name="Domyślnaczcionkaakapitu" style:family="text">
      <style:text-properties style:font-name="Verdana" fo:font-size="9pt" style:font-size-asian="9pt" style:font-size-complex="9pt"/>
    </style:style>
    <style:style style:name="P104" style:parent-style-name="Standard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P106" style:parent-style-name="Standard" style:list-style-name="LFO9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Verdana" fo:font-size="9pt" style:font-size-asian="9pt" style:font-size-complex="9pt"/>
    </style:style>
    <style:style style:name="P108" style:parent-style-name="Standard" style:list-style-name="LFO9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Verdana" fo:font-size="9pt" style:font-size-asian="9pt" style:font-size-complex="9pt"/>
    </style:style>
    <style:style style:name="P110" style:parent-style-name="Standard" style:list-style-name="LFO9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T112" style:parent-style-name="Domyślnaczcionkaakapitu" style:family="text">
      <style:text-properties style:font-name="Verdana" fo:font-size="9pt" style:font-size-asian="9pt" style:font-size-complex="9pt"/>
    </style:style>
    <style:style style:name="P113" style:parent-style-name="Standard" style:list-style-name="LFO9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Verdana" fo:font-size="9pt" style:font-size-asian="9pt" style:font-size-complex="9pt"/>
    </style:style>
    <style:style style:name="P11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list-style-name="LFO10" style:family="paragraph">
      <style:paragraph-properties fo:text-align="justify" fo:line-height="150%">
        <style:tab-stops>
          <style:tab-stop style:type="left" style:position="-3.2395in"/>
        </style:tab-stops>
      </style:paragraph-properties>
    </style:style>
    <style:style style:name="T118" style:parent-style-name="Domyślnaczcionkaakapitu" style:family="text">
      <style:text-properties style:font-name="Verdana" fo:font-size="9pt" style:font-size-asian="9pt" style:font-size-complex="9pt"/>
    </style:style>
    <style:style style:name="T119" style:parent-style-name="Domyślnaczcionkaakapitu" style:family="text">
      <style:text-properties style:font-name="Verdana" fo:font-size="9pt" style:font-size-asian="9pt" style:font-size-complex="9pt"/>
    </style:style>
    <style:style style:name="P120" style:parent-style-name="Standard" style:list-style-name="LFO10" style:family="paragraph">
      <style:paragraph-properties fo:text-align="justify" fo:line-height="150%">
        <style:tab-stops>
          <style:tab-stop style:type="left" style:position="-3.2395in"/>
        </style:tab-stops>
      </style:paragraph-properties>
    </style:style>
    <style:style style:name="T121" style:parent-style-name="Domyślnaczcionkaakapitu" style:family="text">
      <style:text-properties style:font-name="Verdana" fo:font-size="9pt" style:font-size-asian="9pt" style:font-size-complex="9pt"/>
    </style:style>
    <style:style style:name="P12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list-style-name="LFO11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26" style:parent-style-name="Standard" style:list-style-name="LFO11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28" style:parent-style-name="Domyślnaczcionkaakapitu" style:family="text">
      <style:text-properties style:font-name="Verdana" fo:font-size="9pt" style:font-size-asian="9pt" style:font-size-complex="9pt"/>
    </style:style>
    <style:style style:name="T129" style:parent-style-name="Domyślnaczcionkaakapitu" style:family="text">
      <style:text-properties style:font-name="Verdana" fo:font-size="9pt" style:font-size-asian="9pt" style:font-size-complex="9pt"/>
    </style:style>
    <style:style style:name="T130" style:parent-style-name="Domyślnaczcionkaakapitu" style:family="text"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Standard" style:list-style-name="LFO11" style:family="paragraph">
      <style:paragraph-properties fo:text-align="justify" fo:line-height="150%" fo:margin-left="0.2479in" fo:text-indent="-0.2479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list-style-name="LFO11" style:family="paragraph">
      <style:paragraph-properties fo:text-align="justify" fo:line-height="150%" fo:margin-left="0.2479in" fo:text-indent="-0.2479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list-style-name="LFO11" style:family="paragraph">
      <style:paragraph-properties fo:text-align="justify" fo:line-height="150%" fo:margin-left="0.2479in" fo:text-indent="-0.2479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41" style:parent-style-name="NormalnyWeb" style:family="paragraph">
      <style:paragraph-properties fo:text-align="center" fo:margin-top="0in" fo:margin-bottom="0in" fo:margin-left="2.4611in">
        <style:tab-stops/>
      </style:paragraph-properties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P143" style:parent-style-name="NormalnyWeb" style:family="paragraph">
      <style:paragraph-properties fo:text-align="center" fo:margin-top="0in" fo:margin-bottom="0in" fo:margin-left="2.4611in">
        <style:tab-stops/>
      </style:paragraph-properties>
    </style:style>
    <style:style style:name="T144" style:parent-style-name="Domyślnaczcionkaakapitu" style:family="text">
      <style:text-properties style:font-name="Verdana" fo:font-size="10pt" style:font-size-asian="10pt" style:font-size-complex="10pt"/>
    </style:style>
    <style:style style:name="P145" style:parent-style-name="NormalnyWeb" style:family="paragraph">
      <style:paragraph-properties fo:text-align="center" fo:margin-top="0in" fo:margin-bottom="0in" fo:margin-left="2.4611in">
        <style:tab-stops/>
      </style:paragraph-properties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P147" style:parent-style-name="NormalnyWeb" style:family="paragraph">
      <style:paragraph-properties fo:text-align="center" fo:margin-top="0in" fo:margin-bottom="0in" fo:margin-left="2.4611in">
        <style:tab-stops/>
      </style:paragraph-properties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P149" style:parent-style-name="NormalnyWeb" style:family="paragraph">
      <style:paragraph-properties fo:margin-top="0in" fo:margin-bottom="0in"/>
    </style:style>
    <style:style style:name="P15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163" style:parent-style-name="Standard" style:family="paragraph">
      <style:paragraph-properties fo:text-align="end"/>
    </style:style>
    <style:style style:name="T164" style:parent-style-name="Domyślnaczcionkaakapitu" style:family="text"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16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73" style:parent-style-name="Domyślnaczcionkaakapitu" style:family="text">
      <style:text-properties style:font-name="Verdana" fo:font-size="9pt" style:font-size-asian="9pt" style:font-size-complex="9pt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76" style:parent-style-name="Domyślnaczcionkaakapitu" style:family="text">
      <style:text-properties style:font-name="Verdana" fo:font-size="9pt" style:font-size-asian="9pt" style:font-size-complex="9pt"/>
    </style:style>
    <style:style style:name="T177" style:parent-style-name="Domyślnaczcionkaakapitu" style:family="text"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Verdana" fo:font-size="9pt" style:font-size-asian="9pt" style:font-size-complex="9pt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Verdana" fo:font-size="9pt" style:font-size-asian="9pt" style:font-size-complex="9pt"/>
    </style:style>
    <style:style style:name="T188" style:parent-style-name="Domyślnaczcionkaakapitu" style:family="text"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Verdana" fo:font-size="9pt" style:font-size-asian="9pt" style:font-size-complex="9pt"/>
    </style:style>
    <style:style style:name="P192" style:parent-style-name="Standard" style:family="paragraph">
      <style:paragraph-properties fo:line-height="150%" fo:text-indent="-0.0104in">
        <style:tab-stops>
          <style:tab-stop style:type="left" style:position="0.1354in"/>
        </style:tab-stops>
      </style:paragraph-properties>
    </style:style>
    <style:style style:name="T19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Verdana" fo:font-size="9pt" style:font-size-asian="9pt" style:font-size-complex="9pt"/>
    </style:style>
    <style:style style:name="T195" style:parent-style-name="Domyślnaczcionkaakapitu" style:family="text">
      <style:text-properties style:font-name="Verdana" fo:font-size="9pt" style:font-size-asian="9pt" style:font-size-complex="9pt"/>
    </style:style>
    <style:style style:name="P196" style:parent-style-name="Standard" style:family="paragraph">
      <style:paragraph-properties fo:line-height="150%" fo:text-indent="-0.0104in">
        <style:tab-stops>
          <style:tab-stop style:type="left" style:position="0.1354in"/>
        </style:tab-stops>
      </style:paragraph-properties>
      <style:text-properties style:font-name="Verdana" fo:font-size="9pt" style:font-size-asian="9pt" style:font-size-complex="9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0.1354in"/>
        </style:tab-stops>
      </style:paragraph-properties>
    </style:style>
    <style:style style:name="T19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Verdana" fo:font-size="9pt" style:font-size-asian="9pt" style:font-size-complex="9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1354in"/>
        </style:tab-stops>
      </style:paragraph-properties>
      <style:text-properties style:font-name="Verdana" fo:font-size="9pt" style:font-size-asian="9pt" style:font-size-complex="9pt"/>
    </style:style>
    <style:style style:name="P201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02" style:parent-style-name="Standard" style:family="paragraph">
      <style:paragraph-properties fo:text-align="justify" fo:line-height="150%" fo:text-indent="-0.252in">
        <style:tab-stops>
          <style:tab-stop style:type="left" style:position="0.0104in"/>
        </style:tab-stops>
      </style:paragraph-properties>
    </style:style>
    <style:style style:name="T20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style:font-name="Verdana" fo:font-size="9pt" style:font-size-asian="9pt" style:font-size-complex="9pt"/>
    </style:style>
    <style:style style:name="T205" style:parent-style-name="Domyślnaczcionkaakapitu" style:family="text"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justify" fo:line-height="150%" fo:text-indent="-0.252in">
        <style:tab-stops>
          <style:tab-stop style:type="left" style:position="0.0104in"/>
        </style:tab-stops>
      </style:paragraph-properties>
    </style:style>
    <style:style style:name="T20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2" style:parent-style-name="Domyślnaczcionkaakapitu" style:family="text">
      <style:text-properties style:font-name="Verdana" fo:font-size="9pt" style:font-size-asian="9pt" style:font-size-complex="9pt"/>
    </style:style>
    <style:style style:name="T213" style:parent-style-name="Domyślnaczcionkaakapitu" style:family="text"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16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9" style:parent-style-name="Domyślnaczcionkaakapitu" style:family="text">
      <style:text-properties style:font-name="Verdana" fo:font-size="9pt" style:font-size-asian="9pt" style:font-size-complex="9pt"/>
    </style:style>
    <style:style style:name="T22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Verdana" fo:font-size="9pt" style:font-size-asian="9pt" style:font-size-complex="9pt"/>
    </style:style>
    <style:style style:name="T222" style:parent-style-name="Domyślnaczcionkaakapitu" style:family="text">
      <style:text-properties style:font-name="Verdana" fo:font-size="9pt" style:font-size-asian="9pt" style:font-size-complex="9pt"/>
    </style:style>
    <style:style style:name="P22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29" style:parent-style-name="Standard" style:family="paragraph">
      <style:text-properties style:font-name="Verdana" fo:font-size="10pt" style:font-size-asian="10pt" style:font-size-complex="10pt"/>
    </style:style>
    <style:style style:name="P230" style:parent-style-name="Standard" style:family="paragraph">
      <style:text-properties style:font-name="Verdana" fo:font-style="italic" style:font-style-asian="italic" style:font-style-complex="italic" fo:font-size="8pt" style:font-size-asian="8pt" style:font-size-complex="8pt"/>
    </style:style>
    <style:style style:name="P231" style:parent-style-name="Standard" style:family="paragraph">
      <style:text-properties style:font-name="Verdana" fo:font-size="8pt" style:font-size-asian="8pt" style:font-size-complex="8pt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P233" style:parent-style-name="Standard" style:family="paragraph">
      <style:paragraph-properties fo:text-align="end"/>
    </style:style>
    <style:style style:name="T234" style:parent-style-name="Domyślnaczcionkaakapitu" style:family="text">
      <style:text-properties style:font-name="Verdana" fo:font-size="8pt" style:font-size-asian="8pt" style:font-size-complex="8pt"/>
    </style:style>
    <style:style style:name="P23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3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3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40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41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42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3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4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5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6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7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8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50" style:parent-style-name="Normalny" style:family="paragraph">
      <style:paragraph-properties fo:widows="2" fo:orphans="2"/>
      <style:text-properties style:font-name="Verdana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251" style:parent-style-name="Normalny" style:family="paragraph">
      <style:paragraph-properties fo:widows="2" fo:orphans="2" fo:text-align="center"/>
      <style:text-properties style:font-name="Verdana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fo:text-align="center" fo:line-height="150%"/>
      <style:text-properties style:font-name="Verdana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253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4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6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7" style:parent-style-name="Normalny" style:family="paragraph">
      <style:paragraph-properties fo:widows="2" fo:orphans="2" fo:text-align="justify" fo:line-height="20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8" style:parent-style-name="Akapitzlistą" style:list-style-name="LFO12" style:family="paragraph">
      <style:paragraph-properties fo:widows="2" fo:orphans="2" fo:text-align="justify" fo:line-height="20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59" style:parent-style-name="Akapitzlistą" style:list-style-name="LFO12" style:family="paragraph">
      <style:paragraph-properties fo:widows="2" fo:orphans="2" fo:text-align="justify" fo:line-height="20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60" style:parent-style-name="Akapitzlistą" style:list-style-name="LFO12" style:family="paragraph">
      <style:paragraph-properties fo:widows="2" fo:orphans="2" fo:text-align="justify" fo:line-height="20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61" style:parent-style-name="Normalny" style:family="paragraph">
      <style:paragraph-properties fo:widows="2" fo:orphans="2" fo:text-align="justify" fo:line-height="25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62" style:parent-style-name="Normalny" style:family="paragraph">
      <style:paragraph-properties fo:widows="2" fo:orphans="2" fo:text-align="justify" fo:line-height="250%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63" style:parent-style-name="Normalny" style:family="paragraph">
      <style:paragraph-properties fo:widows="2" fo:orphans="2" fo:text-align="justify" fo:line-height="250%"/>
      <style:text-properties style:font-name="Verdana" fo:font-size="10pt" style:font-size-asian="10pt" style:font-size-complex="10pt" style:language-asian="en" style:country-asian="US" style:language-complex="ar" style:country-complex="SA"/>
    </style:style>
    <style:style style:name="P264" style:parent-style-name="Normalny" style:family="paragraph">
      <style:paragraph-properties fo:widows="2" fo:orphans="2" fo:margin-left="2.95in" fo:text-indent="0.4916in">
        <style:tab-stops/>
      </style:paragraph-properties>
      <style:text-properties style:font-name="Verdana" fo:font-size="10pt" style:font-size-asian="10pt" style:font-size-complex="10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/>
      <style:text-properties style:font-name="Verdana" style:text-position="super 66.6%" style:language-asian="en" style:country-asian="US" style:language-complex="ar" style:country-complex="SA"/>
    </style:style>
    <style:style style:name="P266" style:parent-style-name="Normalny" style:family="paragraph">
      <style:paragraph-properties fo:widows="2" fo:orphans="2" fo:text-align="justify" fo:line-height="250%"/>
      <style:text-properties style:font-name="Verdana" style:font-name-complex="Tahoma" style:language-asian="en" style:country-asian="US" style:language-complex="ar" style:country-complex="SA"/>
    </style:style>
    <style:style style:name="P267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68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69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0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1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2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3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5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6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79" style:parent-style-name="Standard" style:family="paragraph">
      <style:paragraph-properties fo:text-align="end"/>
    </style:style>
    <style:style style:name="T280" style:parent-style-name="Domyślnaczcionkaakapitu" style:family="text">
      <style:text-properties style:font-name="Verdana" fo:font-size="8pt" style:font-size-asian="8pt" style:font-size-complex="8pt"/>
    </style:style>
    <style:style style:name="P28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8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8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86" style:parent-style-name="Normalny" style:family="paragraph">
      <style:paragraph-properties fo:widows="2" fo:orphans="2"/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P287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88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90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91" style:parent-style-name="Normalny" style:family="paragraph">
      <style:paragraph-properties fo:widows="2" fo:orphans="2"/>
      <style:text-properties style:font-name="Verdana" style:text-position="super 66.6%" fo:font-size="9pt" style:font-size-asian="9pt" style:font-size-complex="9pt" style:language-asian="en" style:country-asian="US" style:language-complex="ar" style:country-complex="SA"/>
    </style:style>
    <style:style style:name="P292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93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02" style:parent-style-name="Standard" style:list-style-name="LFO13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03" style:parent-style-name="Standard" style:list-style-name="LFO13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30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1" style:parent-style-name="Normalny" style:family="paragraph">
      <style:paragraph-properties fo:widows="2" fo:orphans="2" fo:margin-left="2.95in" fo:text-indent="0.4916in">
        <style:tab-stops/>
      </style:paragraph-properties>
      <style:text-properties style:font-name="Verdana" fo:font-size="10pt" style:font-size-asian="10pt" style:font-size-complex="10pt" style:language-asian="en" style:country-asian="US" style:language-complex="ar" style:country-complex="SA"/>
    </style:style>
    <style:style style:name="P312" style:parent-style-name="Normalny" style:family="paragraph">
      <style:paragraph-properties fo:widows="2" fo:orphans="2"/>
      <style:text-properties style:font-name="Verdana" style:text-position="super 66.6%" style:language-asian="en" style:country-asian="US" style:language-complex="ar" style:country-complex="SA"/>
    </style:style>
    <style:style style:name="P31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1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326" style:parent-style-name="Standard" style:family="paragraph">
      <style:paragraph-properties fo:text-align="end"/>
    </style:style>
    <style:style style:name="T327" style:parent-style-name="Domyślnaczcionkaakapitu" style:family="text">
      <style:text-properties style:font-name="Verdana" fo:font-size="8pt" style:font-size-asian="8pt" style:font-size-complex="8pt"/>
    </style:style>
    <style:style style:name="P32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2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3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3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3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3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3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3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3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38" style:parent-style-name="NormalnyWeb" style:family="paragraph">
      <style:paragraph-properties fo:text-align="justify" fo:margin-top="0in" fo:margin-bottom="0in" fo:line-height="150%" fo:text-indent="0.4923in"/>
      <style:text-properties style:font-name="Verdana" fo:font-size="9pt" style:font-size-asian="9pt" style:font-size-complex="9pt"/>
    </style:style>
    <style:style style:name="P339" style:parent-style-name="NormalnyWeb" style:family="paragraph">
      <style:paragraph-properties fo:text-align="justify" fo:margin-top="0in" fo:margin-bottom="0in" fo:line-height="150%" fo:text-indent="0.4923in"/>
    </style:style>
    <style:style style:name="T340" style:parent-style-name="Domyślnaczcionkaakapitu" style:family="text">
      <style:text-properties style:font-name="Verdana" fo:font-size="9pt" style:font-size-asian="9pt" style:font-size-complex="9pt"/>
    </style:style>
    <style:style style:name="T341" style:parent-style-name="Domyślnaczcionkaakapitu" style:family="text">
      <style:text-properties style:font-name="Verdana" fo:font-size="9pt" style:font-size-asian="9pt" style:font-size-complex="9pt"/>
    </style:style>
    <style:style style:name="T342" style:parent-style-name="Domyślnaczcionkaakapitu" style:family="text">
      <style:text-properties style:font-name="Verdana" fo:font-size="11pt" style:font-size-asian="11pt" style:font-size-complex="11pt"/>
    </style:style>
    <style:style style:name="P34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4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50" style:parent-style-name="NormalnyWeb" style:family="paragraph">
      <style:paragraph-properties fo:margin-top="0in" fo:margin-bottom="0in"/>
    </style:style>
    <style:style style:name="T351" style:parent-style-name="Domyślnaczcionkaakapitu" style:family="text">
      <style:text-properties style:font-name="Verdana" fo:font-size="9pt" style:font-size-asian="9pt" style:font-size-complex="9pt"/>
    </style:style>
    <style:style style:name="T352" style:parent-style-name="Domyślnaczcionkaakapitu" style:family="text">
      <style:text-properties style:font-name="Verdana" fo:font-size="9pt" style:font-size-asian="9pt" style:font-size-complex="9pt"/>
    </style:style>
    <style:style style:name="T353" style:parent-style-name="Domyślnaczcionkaakapitu" style:family="text">
      <style:text-properties style:font-name="Verdana" fo:font-size="9pt" style:font-size-asian="9pt" style:font-size-complex="9pt"/>
    </style:style>
    <style:style style:name="T354" style:parent-style-name="Domyślnaczcionkaakapitu" style:family="text">
      <style:text-properties style:font-name="Verdana" fo:font-size="8pt" style:font-size-asian="8pt" style:font-size-complex="8pt"/>
    </style:style>
    <style:style style:name="T355" style:parent-style-name="Domyślnaczcionkaakapitu" style:family="text">
      <style:text-properties style:font-name="Verdana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35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5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5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6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7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2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5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6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7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8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9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9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392" style:parent-style-name="NormalnyWeb" style:family="paragraph">
      <style:paragraph-properties fo:text-align="justify" fo:margin-top="0in" fo:margin-bottom="0in"/>
      <style:text-properties style:font-name="Verdana" fo:font-size="9pt" style:font-size-asian="9pt" style:font-size-complex="9pt"/>
    </style:style>
    <style:style style:name="P393" style:parent-style-name="Normalny" style:family="paragraph">
      <style:paragraph-properties fo:text-align="center" fo:margin-bottom="0.1048in" fo:line-height="105%" fo:margin-left="0.0069in" fo:margin-right="0.0006in" fo:text-indent="-0.0069in">
        <style:tab-stops/>
      </style:paragraph-properties>
    </style:style>
    <style:style style:name="T3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95" style:parent-style-name="Normalny" style:family="paragraph">
      <style:paragraph-properties fo:text-align="center" fo:margin-bottom="0.1048in" fo:line-height="105%" fo:margin-left="0.0069in" fo:margin-right="0.0069in" fo:text-indent="-0.0069in">
        <style:tab-stops/>
      </style:paragraph-properties>
    </style:style>
    <style:style style:name="T3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97" style:parent-style-name="Normalny" style:family="paragraph">
      <style:paragraph-properties fo:text-align="center" fo:margin-bottom="0.0597in" fo:line-height="105%" fo:margin-left="0.0069in" fo:margin-right="0.0027in" fo:text-indent="-0.0069in">
        <style:tab-stops/>
      </style:paragraph-properties>
    </style:style>
    <style:style style:name="T39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99" style:parent-style-name="Normalny" style:family="paragraph">
      <style:paragraph-properties fo:margin-bottom="0.0666in" fo:line-height="105%"/>
    </style:style>
    <style:style style:name="T40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401" style:parent-style-name="Normalny" style:family="paragraph">
      <style:paragraph-properties fo:margin-bottom="0.0645in" fo:line-height="105%"/>
    </style:style>
    <style:style style:name="T40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403" style:parent-style-name="Normalny" style:family="paragraph">
      <style:paragraph-properties fo:margin-bottom="0.0736in" fo:line-height="100%"/>
    </style:style>
    <style:style style:name="T404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40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406" style:parent-style-name="Normalny" style:family="paragraph">
      <style:paragraph-properties fo:margin-bottom="0.102in" fo:line-height="105%"/>
      <style:text-properties style:font-name="Verdana" fo:font-size="9pt" style:font-size-asian="9pt" style:font-size-complex="9pt"/>
    </style:style>
    <style:style style:name="P407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08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09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0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1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2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3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4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5" style:parent-style-name="Akapitzlistą" style:list-style-name="LFO14" style:family="paragraph">
      <style:paragraph-properties fo:widows="2" fo:orphans="2" fo:text-align="justify" style:vertical-align="auto" fo:margin-bottom="0.0937in" fo:line-height="110%"/>
      <style:text-properties style:font-name="Verdana" fo:font-size="9pt" style:font-size-asian="9pt" style:font-size-complex="9pt" fo:hyphenate="true"/>
    </style:style>
    <style:style style:name="P416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419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Ścinawa, dnia 30 stycznia 2023r.</text:p>
      <text:p text:style-name="P2"/>
      <text:p text:style-name="P3">Miejsko-Gminny Ośrodek Pomocy Społecznej</text:p>
      <text:p text:style-name="P4"><text:span text:style-name="T5"><text:line-break/></text:span><text:span text:style-name="T6"><text:s/>poszukuje kandydata na stanowisko<text:s/></text:span><text:span text:style-name="T7">ASYSTENT RODZINY</text:span></text:p>
      <text:p text:style-name="P8"/>
      <text:p text:style-name="P9"/>
      <text:p text:style-name="Standard"><text:span text:style-name="T10">Zatrudnienie –<text:s/></text:span><text:span text:style-name="T11">UMOWA O PRACĘ/ NA ZASTĘPSTWO</text:span></text:p>
      <text:p text:style-name="Standard"><text:span text:style-name="T12"><text:line-break/></text:span><text:span text:style-name="T13">Miejsce wykonania usługi:<text:s/></text:span><text:span text:style-name="T14">TEREN MIASTA I GMINY ŚCINAWA</text:span></text:p>
      <text:p text:style-name="P15"><text:line-break/></text:p>
      <text:p text:style-name="P16">Wymagania niezbędne</text:p>
      <text:p text:style-name="P17"/>
      <text:p text:style-name="P18"><text:span text:style-name="T19">1. Wykształcenie:</text:span></text:p>
      <text:list text:style-name="LFO4" text:continue-numbering="true">
        <text:list-item>
          <text:p text:style-name="P20"><text:span text:style-name="T21">wyższe na kierunku pedagogika, psychologia, socjologia, nauki o rodzinie lub praca socjalna lub</text:span></text:p>
        </text:list-item>
        <text:list-item>
          <text:p text:style-name="P22"><text:span text:style-name="T23">wyższe na dowolnym kierunku uzupełnione:</text:span></text:p>
        </text:list-item>
      </text:list>
      <text:list text:style-name="LFO5" text:continue-numbering="true">
        <text:list-item>
          <text:p text:style-name="P24"><text:span text:style-name="T25">szkoleniem z zakresu pracy z dziećmi lub rodziną i<text:s/></text:span><text:span text:style-name="T26">udokumentowanym co najmniej rocznym stażem pracy z dziećmi lub rodziną,</text:span></text:p>
        </text:list-item>
        <text:list-item>
          <text:p text:style-name="P27"><text:span text:style-name="T28">lub studiami podyplomowymi obejmującymi zakres programowy szkolenia określony na podstawie art. 12 ust. 3 ustawy z dnia <text:s text:c="2"/>9 czerwca 2011r. o wspieraniu rodziny i systemie pieczy zastęp</text:span><text:span text:style-name="T29">czej (Dz.U. z 2022r. poz.477 ze zm.) i udokumentowanym co najmniej rocznym stażem pracy z dziećmi lub rodziną,</text:span></text:p>
        </text:list-item>
      </text:list>
      <text:list text:style-name="LFO4">
        <text:list-item text:start-value="1">
          <text:p text:style-name="P30"><text:span text:style-name="T31">lub średnie i szkolenie z zakresu pracy z dziećmi lub rodziną, a także udokumentowanym <text:s/>co najmniej <text:s text:c="13"/>3-letnim stażem pracy z dziećmi<text:s/></text:span><text:span text:style-name="T32">lub rodziną.</text:span></text:p>
        </text:list-item>
      </text:list>
      <text:p text:style-name="P33">2. Posiadanie obywatelstwa polskiego.</text:p>
      <text:p text:style-name="P34">3. Posiadanie pełnej zdolności do czynności prawnych oraz korzystanie z pełni praw publicznych.</text:p>
      <text:p text:style-name="P35">4. Niepozbawienie władzy rodzicielskiej oraz władza rodzicielska nie jest zawieszona ani ograniczona.</text:p>
      <text:p text:style-name="P36">5. Wypełniony obowiązek alimentacyjny- w przypadku gdy taki obowiązek w stosunku do kandydata wynika z tytułu egzekucyjnego.</text:p>
      <text:p text:style-name="P37">6. Niekaralność za przestępstwa popełnione umyślnie ścigane z oskarżenia publicznego lub umyślne przestępstwa skarbowe.</text:p>
      <text:p text:style-name="P38">7. Posiadanie nieposzlakowanej opinii.</text:p>
      <text:p text:style-name="P39"/>
      <text:p text:style-name="P40"><text:span text:style-name="T41">Wymagania dodatkowe:</text:span></text:p>
      <text:list text:style-name="LFO7" text:continue-numbering="true">
        <text:list-item>
          <text:p text:style-name="P42"><text:span text:style-name="T43">znajomość regulacji prawnych z zakresu: wspierania rodziny i systemie pieczy zastępczej, pomocy społecznej, przeciwdziałania przemocy w rodzinie, przeciwdziałania alkoholizmowi, przeciwdziałania<text:s/></text:span><text:span text:style-name="T44">narkomanii, prawa pracy, znajomość metodyki pracy z rodziną i dzieckiem, przepisów o ochronie danych osobowych</text:span><text:span text:style-name="T45">,</text:span></text:p>
        </text:list-item>
        <text:list-item>
          <text:p text:style-name="P46"><text:span text:style-name="T47">doświadczenie zawodowe w pracy z rodzinami i/lub dziećmi</text:span><text:span text:style-name="T48"><text:s/>w tym staż pracy, wolontariat lub inne formy aktywności</text:span><text:span text:style-name="T49">,</text:span></text:p>
        </text:list-item>
        <text:list-item>
          <text:p text:style-name="P50"><text:span text:style-name="T51">obsługa komputera,</text:span></text:p>
        </text:list-item>
        <text:list-item>
          <text:p text:style-name="P52"><text:span text:style-name="T53">samodzie</text:span><text:span text:style-name="T54">lność w działaniu oraz wykazywanie własnej inicjatywy,</text:span></text:p>
        </text:list-item>
        <text:list-item>
          <text:p text:style-name="P55"><text:span text:style-name="T56">wysoka kultura osobista,</text:span></text:p>
        </text:list-item>
        <text:list-item>
          <text:p text:style-name="P57"><text:span text:style-name="T58">umiejętność pracy w zespole,</text:span></text:p>
        </text:list-item>
        <text:list-item>
          <text:p text:style-name="P59"><text:span text:style-name="T60">komunikatywność, empatia, zaangażowanie, asertywność,</text:span></text:p>
        </text:list-item>
        <text:list-item>
          <text:p text:style-name="P61"><text:span text:style-name="T62">dobra organizacja pracy, rzetelność, systematyczność, dyspozycyjność,</text:span></text:p>
        </text:list-item>
        <text:list-item>
          <text:p text:style-name="P63"><text:span text:style-name="T64">odporność na sytuacje s</text:span><text:span text:style-name="T65">tresowe, radzenie sobie w sytuacjach kryzysowych,</text:span></text:p>
        </text:list-item>
        <text:list-item>
          <text:p text:style-name="P66"><text:span text:style-name="T67">umiejętność zachowania bezstronności w kontakcie z rodziną,</text:span></text:p>
        </text:list-item>
        <text:list-item>
          <text:p text:style-name="P68"><text:span text:style-name="T69">prawo jazdy kat. B i możliwość użytkowania samochodu osobowego do celów służbowych,</text:span></text:p>
        </text:list-item>
        <text:list-item>
          <text:p text:style-name="P70"><text:span text:style-name="T71">doświadczenie w pracy z rodziną w środowisku na<text:s/></text:span><text:span text:style-name="T72">stanowisku asystenta rodziny lub pracownika socjalnego będzie dodatkowym atutem.</text:span></text:p>
        </text:list-item>
      </text:list>
      <text:p text:style-name="P73"/>
      <text:p text:style-name="P74">Zakres wykonywanych zadań:</text:p>
      <text:p text:style-name="P75">Określono w art. 15 ustawy z dnia 9 czerwca 2011r. o wspieraniu rodziny i systemie pieczy zastępczej <text:s text:c="5"/>(t.j. Dz.U. z 2022r. poz.447 ze zm.):</text:p>
      <text:list text:style-name="LFO8" text:continue-numbering="true">
        <text:list-item>
          <text:p text:style-name="P76">opracowanie i realizacja planu pracy z rodziną we współpracy z członkami rodziny <text:s text:c="57"/>i w konsultacji z pracownikiem socjalnym;</text:p>
        </text:list-item>
        <text:list-item>
          <text:p text:style-name="P77">udzielanie pomocy rodzinom w poprawie ich sytuacji życiowej, w tym w zdobywaniu<text:s text:c="25"/>umiejętności prawidłowego prowadzenia gospodarstwa domowego;</text:p>
        </text:list-item>
        <text:list-item>
          <text:p text:style-name="P78">udzielanie pomocy rodzinom w rozwiązywaniu problemów socjalnych;</text:p>
        </text:list-item>
        <text:list-item>
          <text:p text:style-name="P79">udzielanie pomocy rodzinom w rozwiązywaniu problemów psychologicznych;</text:p>
        </text:list-item>
        <text:list-item>
          <text:p text:style-name="P80">udzielanie pomocy rodzinom w rozwiązywaniu problemów wychowawczych z dziećmi;</text:p>
        </text:list-item>
        <text:list-item>
          <text:p text:style-name="P81">wspieranie aktywności społecznej rodzin;</text:p>
        </text:list-item>
        <text:list-item>
          <text:p text:style-name="P82">motywowanie członków rodzin do podnoszenia kwalifikacji zawodowych;</text:p>
        </text:list-item>
        <text:list-item>
          <text:p text:style-name="P83">udzielanie pomocy w poszukiwaniu, podejmowaniu i utrzymywaniu pracy zarobkowej;</text:p>
        </text:list-item>
        <text:list-item>
          <text:p text:style-name="P84">motywowanie do udziału<text:s/>w zajęciach grupowych dla rodziców, mających na celu kształtowanie prawidłowych wzorców rodzicielskich i umiejętności psychospołecznych;</text:p>
        </text:list-item>
        <text:list-item>
          <text:p text:style-name="P85">udzielanie wsparcia dzieciom, w szczególności poprzez udział w zajęciach <text:s text:c="44"/>psychoedukacyjnych;</text:p>
        </text:list-item>
        <text:list-item>
          <text:p text:style-name="P86">podejmowanie działań interwencyjnych i zaradczych w sytuacji zagrożenia bezpieczeństwa dzieci <text:s text:c="21"/>i rodzin;</text:p>
        </text:list-item>
        <text:list-item>
          <text:p text:style-name="P87">prowadzenie indywidualnych konsultacji wychowawczych dla rodziców i dzieci;</text:p>
        </text:list-item>
        <text:list-item>
          <text:p text:style-name="P88">prowadzenie dokumentacji<text:s/>dotyczącej pracy z rodziną;</text:p>
        </text:list-item>
        <text:list-item>
          <text:p text:style-name="P89">dokonywanie okresowej oceny sytuacji rodziny, nie rzadziej niż co pół roku;</text:p>
        </text:list-item>
        <text:list-item>
          <text:p text:style-name="P90">monitorowanie funkcjonowania rodziny po zakończeniu pracy z rodziną;</text:p>
        </text:list-item>
        <text:list-item>
          <text:p text:style-name="P91">sporządzanie, na wniosek sądu, opinii o rodzinie i jej członkach oraz sporządzanie<text:s/>sprawozdań;</text:p>
        </text:list-item>
        <text:list-item>
          <text:p text:style-name="P92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93">współpraca z zespołem interdyscyplinarnym lub<text:s/>grupą roboczą lub innymi podmiotami, <text:s text:c="21"/>których pomoc przy wykonywaniu zadań uzna za niezbędną.</text:p>
        </text:list-item>
      </text:list>
      <text:p text:style-name="P94"/>
      <text:p text:style-name="P95"/>
      <text:p text:style-name="P96">Wymagane dokumenty i oświadczenia:</text:p>
      <text:list text:style-name="LFO9" text:continue-numbering="true">
        <text:list-item>
          <text:p text:style-name="P97"><text:span text:style-name="T98">życiorys (CV) i list motywacyjny</text:span><text:span text:style-name="T99">,</text:span></text:p>
        </text:list-item>
        <text:list-item>
          <text:p text:style-name="P100"><text:span text:style-name="T101">kwestionariusz osobowy dla osoby ubiegającej się o<text:s/></text:span><text:span text:style-name="T102">zatrudnienie wg załącznika nr 1</text:span><text:span text:style-name="T103">,</text:span></text:p>
        </text:list-item>
        <text:list-item>
          <text:p text:style-name="P104"><text:span text:style-name="T105">kopie dokumentów potwierdzających wykształcenie,</text:span></text:p>
        </text:list-item>
        <text:list-item>
          <text:p text:style-name="P106"><text:span text:style-name="T107">kopie dokumentów potwierdzających doświadczenie zawodowe,</text:span></text:p>
        </text:list-item>
        <text:list-item>
          <text:p text:style-name="P108"><text:span text:style-name="T109">oświadczenie kandydata o korzystaniu z pełni praw publicznych wg załącznika nr 2,</text:span></text:p>
        </text:list-item>
        <text:list-item>
          <text:p text:style-name="P110"><text:span text:style-name="T111">oświadczenie kandydata wg załącznik</text:span><text:span text:style-name="T112">a nr 3,</text:span></text:p>
        </text:list-item>
        <text:list-item>
          <text:p text:style-name="P113"><text:span text:style-name="T114">podpisana klauzula dotycząca zgody na przetwarzanie danych osobowych wg załącznika nr 4.</text:span></text:p>
        </text:list-item>
      </text:list>
      <text:p text:style-name="P115"/>
      <text:p text:style-name="P116">Informacje dodatkowe:</text:p>
      <text:list text:style-name="LFO10" text:continue-numbering="true">
        <text:list-item>
          <text:p text:style-name="P117"><text:span text:style-name="T118">praca asystenta rodziny nie może być łączona z wykonywaniem obowiązków pracownika socjalnego na terenie gminy, w której praca ta jest pr</text:span><text:span text:style-name="T119">owadzona, a ponadto asystent rodziny nie może prowadzić postępowań z zakresu świadczeń realizowanych przez gminę Ścinawa,</text:span></text:p>
        </text:list-item>
        <text:list-item>
          <text:p text:style-name="P120"><text:span text:style-name="T121">dodatkowe informacje o naborze można uzyskać w M-GOPS w <text:s/>Ścinawie pod nr tel. 76/ 8412 620</text:span></text:p>
        </text:list-item>
      </text:list>
      <text:p text:style-name="P122"/>
      <text:p text:style-name="P123"><text:span text:style-name="T124">Miejsce składania dokumentów:</text:span></text:p>
      <text:list text:style-name="LFO11" text:continue-numbering="true">
        <text:list-item>
          <text:p text:style-name="P125">Osobiście w<text:s/>Miejsko-Gminny Ośrodek Pomocy Społecznej w Ścinawie, ul. T.Kościuszki 1, 59-330 Ścinawa w pon., śr., czw., pt. od 7.30 do 15.30 oraz we wtorek od 8.00 do 16.00.</text:p>
        </text:list-item>
        <text:list-item>
          <text:p text:style-name="P126">Pocztą tradycyjną na adres: Miejsko-Gminny Ośrodek Pomocy Społecznej w Ścinawie</text:p>
        </text:list-item>
      </text:list>
      <text:p text:style-name="P127"><text:span text:style-name="T128">ul. T.Kościuszk</text:span><text:span text:style-name="T129">i 1, 59-330 Ścinawa, w zaklejonej kopercie z dopiskiem: ”Nabór asystent rodziny”</text:span><text:span text:style-name="T130">.</text:span></text:p>
      <text:p text:style-name="P131"/>
      <text:p text:style-name="P132">Termin składania dokumentów: 20.02.2023r. (wtorek) do godz. 16.00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Oferty, które wpłyną do tut. Ośrodka po upływie określonego terminu nie będą rozpatrywane.</text:p>
                    </text:list-item>
                    <text:list-item>
                      <text:p text:style-name="P134">Osoby<text:s/>spełniające wymagania formalne określone w ogłoszeniu, zostaną powiadomione o terminie <text:s text:c="10"/>i miejscu rozmowy kwalifikacyjnej. Miejsko-Gminny Ośrodek Pomocy Społecznej w Ścinawie nie odsyła dokumentów kandydatów, można je odebrać osobiście w siedzibie<text:s/>M-GOPS przez okres dwóch miesięcy od daty ogłoszenia wyników naboru. Po tym terminie dokumenty zostaną komisyjnie zniszczone.</text:p>
                    </text:list-item>
                    <text:list-item>
                      <text:p text:style-name="P135">Informacja o naborze oraz o wynikach naboru zostanie upowszechniona w Biuletynie Informacji Publicznej www.mgopsscinawa.bipstrona.pl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p text:style-name="P137"/>
      <text:p text:style-name="P138"/>
      <text:p text:style-name="P139"/>
      <text:p text:style-name="P140"/>
      <text:p text:style-name="P141"><text:span text:style-name="T142">Kierownik</text:span></text:p>
      <text:p text:style-name="P143"><text:span text:style-name="T144">Miejsko-Gminnego Ośrodka Pomocy Społecznej</text:span></text:p>
      <text:p text:style-name="P145"><text:span text:style-name="T146">w Ścinawie</text:span></text:p>
      <text:p text:style-name="P147"><text:span text:style-name="T148">(~) Katarzyna Pawlak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załącznik nr 1</text:span></text:p>
      <text:p text:style-name="P165">do ogłoszenia o naborze</text:p>
      <text:p text:style-name="P166">na stanowisko: asystent rodziny</text:p>
      <text:p text:style-name="P167">M-GOPS w Ścinawie</text:p>
      <text:p text:style-name="P168"/>
      <text:p text:style-name="P169">KWESTIONARIUSZ <text:s/>DLA OSOBY UBIEGAJĄCEJ SIĘ O<text:s/>ZATRUDNIENIE</text:p>
      <text:p text:style-name="P170"><text:s/></text:p>
      <text:p text:style-name="P171"><text:span text:style-name="T172">1. Imię (imiona) i nazwisko</text:span><text:span text:style-name="T173">........................................................................................................</text:span></text:p>
      <text:p text:style-name="P174"><text:span text:style-name="T175">2. Imiona rodziców</text:span><text:span text:style-name="T176"><text:s/></text:span><text:span text:style-name="T177">....................................................................................................................</text:span></text:p>
      <text:p text:style-name="P178"><text:span text:style-name="T179">3. Data urodzenia</text:span><text:span text:style-name="T180">.......................................................................................................................</text:span></text:p>
      <text:p text:style-name="P181"><text:span text:style-name="T182">4.</text:span><text:span text:style-name="T183">Obywatelstwo</text:span><text:span text:style-name="T184"><text:s/>.........................................................................................................................</text:span></text:p>
      <text:p text:style-name="P185"><text:span text:style-name="T186">5. Miejsce zamieszkania</text:span><text:span text:style-name="T187"><text:s/>…................................................................................................</text:span><text:span text:style-name="T188">..........</text:span></text:p>
      <text:p text:style-name="P189"><text:span text:style-name="T190">6. Adres do korespondencji</text:span><text:span text:style-name="T191"><text:s/>.......................................................................................................</text:span></text:p>
      <text:p text:style-name="P192"><text:span text:style-name="T193">7. Wykształcenie (nazwa szkoły i rok jej ukończenia)</text:span><text:span text:style-name="T194"><text:s/>.............................................................</text:span><text:span text:style-name="T195">..</text:span></text:p>
      <text:p text:style-name="P1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7"><text:span text:style-name="T198">8. Kwalifikacje zawodowe<text:s/></text:span><text:span text:style-name="T199">(kursy, studia podyplomowe, data ukończenia nauki lub data rozpoczęcia nauki w przypadku jej trwania)</text:span></text:p>
      <text:p text:style-name="P200">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</text:p>
      <text:p text:style-name="P202"><text:span text:style-name="T203">9. Przebieg dotychczasowego zatrudnienia <text:s/></text:span><text:span text:style-name="T204">(wskazać okresy zatrudnienia u kolejnych pracodawców oraz zajmowane stanowiska</text:span><text:span text:style-name="T205"><text:s/>pracy)</text:span></text:p>
      <text:p text:style-name="P206"><text:span text:style-name="T207"><text:s text:c="5"/></text:span><text:span text:style-name="T208">....................................................................................................................................................</text:span></text:p>
      <text:p text:style-name="P2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</text:p>
      <text:p text:style-name="P210"><text:span text:style-name="T211">10. Dodatkowe uprawnienia, umiejętności, zainteresowania (</text:span><text:span text:style-name="T212">np. stopień znajomości języków obcych, prawo jazdy, obsługa komputera)...................................................</text:span><text:span text:style-name="T213">........................................</text:span></text:p>
      <text:p text:style-name="P2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5"><text:s/>…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</text:p>
      <text:p text:style-name="P217"><text:span text:style-name="T218">11. Oświadczam, że dane zawarte w pkt 1-3 są zgodne z dowodem osobistym:<text:s/></text:span><text:span text:style-name="T219">seria</text:span><text:span text:style-name="T220"><text:s/></text:span><text:span text:style-name="T221">….................. nr.............................. wydanym</text:span><text:span text:style-name="T222"><text:s/>przez ………………………………………………………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........................................................ <text:s text:c="17"/>...........................................................</text:p>
      <text:p text:style-name="P230"><text:s text:c="4"/>(miejscowość i data) <text:s text:c="62"/><text:s text:c="9"/>(podpis osoby ubiegającej się o zatrudnienie)</text:p>
      <text:p text:style-name="P231"><text:bookmark-start text:name="_Hlk125723155"/></text:p>
      <text:p text:style-name="P232"/>
      <text:p text:style-name="P233"><text:span text:style-name="T234">załącznik nr 2</text:span></text:p>
      <text:p text:style-name="P235">do ogłoszenia o naborze</text:p>
      <text:p text:style-name="P236">na stanowisko: asystent rodziny</text:p>
      <text:p text:style-name="P237">M-GOPS w Ścinawie<text:bookmark-end text:name="_Hlk125723155"/></text:p>
      <text:p text:style-name="P238"/>
      <text:p text:style-name="P239"/>
      <text:p text:style-name="P240"/>
      <text:p text:style-name="P241">……………………………......……<text:s/><text:s text:c="52"/>…………………………..………..…....………….</text:p>
      <text:p text:style-name="P242"><text:s text:c="16"/>(imię i nazwisko) <text:s text:c="120"/>(miejscowość, data)</text:p>
      <text:p text:style-name="P243"/>
      <text:p text:style-name="P244"/>
      <text:p text:style-name="P245"/>
      <text:p text:style-name="P246">…………………………………………………………….</text:p>
      <text:p text:style-name="P247"><text:s text:c="22"/>/Adres/</text:p>
      <text:p text:style-name="P248"><text:s text:c="134"/></text:p>
      <text:p text:style-name="P249"/>
      <text:p text:style-name="P250"/>
      <text:p text:style-name="P251"/>
      <text:p text:style-name="P252">OŚWIADCZENIE</text:p>
      <text:p text:style-name="P253"/>
      <text:p text:style-name="P254"/>
      <text:p text:style-name="P255"/>
      <text:p text:style-name="P256"/>
      <text:p text:style-name="P257">Oświadczam, że:</text:p>
      <text:list text:style-name="LFO12" text:continue-numbering="true">
        <text:list-item>
          <text:p text:style-name="P258">Posiadam pełną zdolność/ nie<text:s/>posiadam pełnej zdolności * do czynności prawnych oraz korzystam/ nie korzystam* z pełni praw publicznych;</text:p>
        </text:list-item>
        <text:list-item>
          <text:p text:style-name="P259">Nie byłem)am/ byłem)am* skazana prawomocnym wyrokiem za umyślne przestępstwo <text:s text:c="25"/>lub umyślne przestępstwo skarbowe;</text:p>
        </text:list-item>
        <text:list-item>
          <text:p text:style-name="P260">Mój stan zdrowia pozwala/ nie pozwala* na wykonywanie zadań określonych w ogłoszeniu <text:s text:c="23"/>o naborze.</text:p>
        </text:list-item>
      </text:list>
      <text:p text:style-name="P261"/>
      <text:p text:style-name="P262"/>
      <text:p text:style-name="P263"/>
      <text:p text:style-name="P264">…………………..…………….............……………………..</text:p>
      <text:p text:style-name="P265"><text:s text:c="29"/><text:tab/><text:tab/><text:tab/><text:s text:c="32"/>/podpis osoby ubiegającej się o<text:s/>zatrudnienie/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*Niepotrzebne skreślić</text:p>
      <text:p text:style-name="P276"/>
      <text:p text:style-name="P277"/>
      <text:p text:style-name="P278"/>
      <text:p text:style-name="P279"><text:span text:style-name="T280">załącznik nr 3</text:span></text:p>
      <text:p text:style-name="P281">do ogłoszenia o naborze</text:p>
      <text:p text:style-name="P282">na stanowisko: asystent rodziny</text:p>
      <text:p text:style-name="P283">M-GOPS w Ścinawie</text:p>
      <text:p text:style-name="P284"/>
      <text:p text:style-name="P285"/>
      <text:p text:style-name="P286">……………………………......……<text:s/><text:s text:c="52"/>…………………………..………..…....………….</text:p>
      <text:p text:style-name="P287"><text:s text:c="5"/><text:tab/><text:s text:c="3"/>(imię i nazwisko) <text:s text:c="131"/>(miejscowość, data)</text:p>
      <text:p text:style-name="P288"/>
      <text:p text:style-name="P289"/>
      <text:p text:style-name="P290">…………………………………………………………….</text:p>
      <text:p text:style-name="P291"><text:s text:c="22"/>/Adres/</text:p>
      <text:p text:style-name="P292"/>
      <text:p text:style-name="P293"/>
      <text:p text:style-name="P294"/>
      <text:p text:style-name="P295"/>
      <text:p text:style-name="P296">OŚWIADCZENIE KANDYDATA</text:p>
      <text:p text:style-name="P297">NA STANOWISKO ASYSTENT RODZINY W M-GOPS W ŚCINAWIE</text:p>
      <text:p text:style-name="P298"/>
      <text:p text:style-name="P299"/>
      <text:p text:style-name="P300"/>
      <text:p text:style-name="P301">Ja niżej podpisany/-na oświadczam, że:</text:p>
      <text:list text:style-name="LFO13" text:continue-numbering="true">
        <text:list-item>
          <text:p text:style-name="P302">nie jestem i nie byłem pozbawiony/-a władzy rodzicielskiej oraz władza<text:s/>rodzicielska nie jest mi zawieszona ani ograniczona,</text:p>
        </text:list-item>
        <text:list-item>
          <text:p text:style-name="P303">wypełniam obowiązek alimentacyjny – w przypadku, gdy taki obowiązek wynika z tytułu egzekucyjnego;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…………………..…………….............……………………..</text:p>
      <text:p text:style-name="P312"><text:s text:c="29"/><text:tab/><text:tab/><text:tab/><text:s text:c="27"/><text:s text:c="5"/>/podpis osoby ubiegającej się o zatrudnienie/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załącznik nr 4</text:span></text:p>
      <text:p text:style-name="P328">do ogłoszenia o naborze</text:p>
      <text:p text:style-name="P329">na stanowisko: asystent rodziny</text:p>
      <text:p text:style-name="P330">M-GOPS w Ścinawie</text:p>
      <text:p text:style-name="P331"/>
      <text:p text:style-name="P332"/>
      <text:p text:style-name="P333"/>
      <text:p text:style-name="P334"/>
      <text:p text:style-name="P335"/>
      <text:p text:style-name="P336">Zgoda na przetwarzanie danych osobowych</text:p>
      <text:p text:style-name="P337"/>
      <text:p text:style-name="P338">Wyrażam zgodę na przetwarzanie przez Miejsko-<text:s/>Gminny Ośrodek Pomocy Społecznej w Ścinawie moich danych osobowych w celu oceny moich kwalifikacji, oceny zdolności i umiejętności oraz wyboru <text:s text:c="19"/>i zatrudnienia odpowiedniej osoby lub odpowiednich osób na wybranym stanowisku, w związku z którym toczy się postępowanie rekrutacyjne. Powyższa zgoda obejmuje dane osobowe zawarte w przesłanym przeze mnie życiorysie (CV), liście motywacyjnym, kwestionariuszu osobowym, a także udostępnione <text:s text:c="22"/>w toku rozmowy kwalifikacyjnej oraz w<text:s/>związku z przeprowadzeniem wobec mojej osoby testów <text:s text:c="13"/>kwalifikacyjnych i sprawdzających.</text:p>
      <text:p text:style-name="P339"><text:span text:style-name="T340">Wyrażenie zgody umożliwia udział Pani/Panu w postępowaniu rekrutacyjnym i sprawdzeniu, czy spełnia Pani/Pan wymagane kryteria do ubiegania się o zatrudnien</text:span><text:span text:style-name="T341">ie w Miejsko- Gminnym Ośrodku <text:s text:c="15"/>Pomocy Społecznej w Ścinawie</text:span><text:span text:style-name="T342">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.......................................... <text:s text:c="30"/></text:span><text:span text:style-name="T352">.........................................................................</text:span><text:span text:style-name="T353"><text:line-break/></text:span><text:span text:style-name="T354"><text:s text:c="5"/>(miejscowość i data)</text:span><text:span text:style-name="T355"><text:tab/><text:s text:c="60"/>(podpis osoby ubiegającej się o zatrudnienie)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KLAUZULA INFORMACYJNA</text:span></text:p>
      <text:p text:style-name="P395"><text:span text:style-name="T396">DLA KANDYDATA NA WOLNE STANOWISKO</text:span></text:p>
      <text:p text:style-name="P397"><text:span text:style-name="T398">W MIEJSKO-GMINNYM OŚRODKU POMOCY SPOŁECZNEJ W ŚCINAWIE</text:span></text:p>
      <text:p text:style-name="P399"><text:span text:style-name="T400"><text:s/></text:span></text:p>
      <text:p text:style-name="P401"><text:span text:style-name="T402"><text:s/></text:span></text:p>
      <text:p text:style-name="P403"><text:span text:style-name="T404">Zgodnie z art. 13 Rozporządzenia Parlamentu Europejskiego i Rady (UE) 2016/679 z dnia 27 kwietnia 2016 r. w sprawie ochrony osób<text:s/></text:span><text:span text:style-name="T405">fizycznych w związku z przetwarzaniem danych osobowych i w sprawie swobodnego przepływu takich danych oraz uchylenia dyrektywy 95/46/ WE (4.5.2016 L 119/38 Dziennik Urzędowy Unii Europejskiej PL), zwanego dalej RODO informujemy, że:</text:span></text:p>
      <text:p text:style-name="P406"><text:s/></text:p>
      <text:list text:style-name="LFO14" text:continue-numbering="true">
        <text:list-item>
          <text:p text:style-name="P407">Administratorem Pani/Pana danych osobowych jest: Miejsko-Gminny Ośrodek Pomocy Społecznej <text:s text:c="15"/>w Ścinawie ul. T. Kościuszki 1, 59-330 Ścinawa.</text:p>
        </text:list-item>
        <text:list-item>
          <text:p text:style-name="P408">Kontakt z Inspektorem Ochrony Danych w Miejsko-Gminnym Ośrodku Pomocy Społecznej w Ścinawie: e-mail: iodo@amt24.biz,</text:p>
        </text:list-item>
        <text:list-item>
          <text:p text:style-name="P409">Dane osobowe Pani/Pana będą przetwarzane na podstawie art. 6 ust. 1 lit. c RODO oraz ustawy z dnia 26 czerwca 1974 r. Kodeks pracy (Dz. U. z 2018 r. poz. 917, z późn. zm.).</text:p>
        </text:list-item>
        <text:list-item>
          <text:p text:style-name="P410">Pani/Pana dane osobowe będą przetwarzane w celu związanym z rekrutacją na wolne stanowisko.</text:p>
        </text:list-item>
        <text:list-item>
          <text:p text:style-name="P411">Pani/Pana dane osobowe nie będą przekazywane innym odbiorcom.</text:p>
        </text:list-item>
        <text:list-item>
          <text:p text:style-name="P412">Pani/Pana dane osobowe będą przechowywane na czas rekrutacji, a po tym czasie przez okres <text:s text:c="27"/>i w zakresie przewidzianym przepisami prawa.</text:p>
        </text:list-item>
        <text:list-item>
          <text:p text:style-name="P413">Posiada Pani/Pan prawo do dostępu do danych osobowych, sprostowania danych, przeniesienia danych, usunięcia lub ograniczenia przetwarzania oraz sprzeciwu wobec przetwarzania.</text:p>
        </text:list-item>
        <text:list-item>
          <text:p text:style-name="P414">Przysługuje Pani/Panu prawo wniesienia skargi do organu nadzorczego, tj. Prezesa Urzędu Ochrony Danych Osobowych.</text:p>
        </text:list-item>
        <text:list-item>
          <text:p text:style-name="P415">Podanie danych osobowych jest dobrowolne, ale konieczne dla celów związanych z rekrutacją. <text:s text:c="15"/>Niepodanie danych uniemożliwi Pani/Panu udział w postępowaniu rekrutacyjnym.</text:p>
        </text:list-item>
      </text:list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3" style:family="text">
      <style:text-properties style:font-name="Symbol" style:font-name-complex="Symbol" fo:font-size="11pt" style:font-size-asian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lfae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 fo:font-size="11pt" style:font-size-asian="11pt"/>
    </style:style>
    <style:style style:name="WW_CharLFO3LVL2" style:family="text">
      <style:text-properties style:font-name="OpenSymbol" style:font-name-complex="OpenSymbol" fo:font-size="11pt" style:font-size-asian="11pt"/>
    </style:style>
    <style:style style:name="WW_CharLFO3LVL3" style:family="text">
      <style:text-properties style:font-name="OpenSymbol" style:font-name-complex="OpenSymbol" fo:font-size="11pt" style:font-size-asian="11pt"/>
    </style:style>
    <style:style style:name="WW_CharLFO3LVL4" style:family="text">
      <style:text-properties style:font-name="Symbol" style:font-name-complex="OpenSymbol" fo:font-size="11pt" style:font-size-asian="11pt"/>
    </style:style>
    <style:style style:name="WW_CharLFO3LVL5" style:family="text">
      <style:text-properties style:font-name="OpenSymbol" style:font-name-complex="OpenSymbol" fo:font-size="11pt" style:font-size-asian="11pt"/>
    </style:style>
    <style:style style:name="WW_CharLFO3LVL6" style:family="text">
      <style:text-properties style:font-name="OpenSymbol" style:font-name-complex="OpenSymbol" fo:font-size="11pt" style:font-size-asian="11pt"/>
    </style:style>
    <style:style style:name="WW_CharLFO3LVL7" style:family="text">
      <style:text-properties style:font-name="Symbol" style:font-name-complex="OpenSymbol" fo:font-size="11pt" style:font-size-asian="11pt"/>
    </style:style>
    <style:style style:name="WW_CharLFO3LVL8" style:family="text">
      <style:text-properties style:font-name="OpenSymbol" style:font-name-complex="OpenSymbol" fo:font-size="11pt" style:font-size-asian="11pt"/>
    </style:style>
    <style:style style:name="WW_CharLFO3LVL9" style:family="text">
      <style:text-properties style:font-name="OpenSymbol" style:font-name-complex="OpenSymbol" fo:font-size="11pt" style:font-size-asian="11pt"/>
    </style:style>
    <text:list-style style:name="WWNum4" style:display-name="WWNum4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Verdana" style:font-name-complex="Calibri" fo:font-size="9pt" style:font-size-asian="9pt" style:font-size-complex="9pt"/>
    </style:style>
    <style:style style:name="WW_CharLFO11LVL1" style:family="text">
      <style:text-properties style:font-name="Verdana" style:font-name-complex="Calibri" fo:font-size="9pt" style:font-size-asian="9pt" style:font-size-complex="9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Gops Ścinawa</dc:creator>
    <meta:creation-date>2009-04-16T11:32:00Z</meta:creation-date>
    <dc:date>2023-01-30T09:08:00Z</dc:date>
    <meta:print-date>2023-01-30T08:34:00Z</meta:print-date>
    <meta:template xlink:href="Normal" xlink:type="simple"/>
    <meta:editing-cycles>38</meta:editing-cycles>
    <meta:editing-duration>PT2616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09" meta:character-count="16134" meta:row-count="115" meta:non-whitespace-character-count="13857"/>
  </office:meta>
</office:document-meta>
</file>