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4.625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8pt" style:font-size-asian="8pt"/>
    </style:style>
    <style:style style:name="T3" style:parent-style-name="Domyślnaczcionkaakapitu" style:family="text">
      <style:text-properties style:font-name="Times New Roman" style:font-name-complex="Times New Roman" fo:font-size="8pt" style:font-size-asian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/>
    </style:style>
    <style:style style:name="T5" style:parent-style-name="Hiperłącze" style:family="text">
      <style:text-properties style:font-name="Times New Roman" style:font-name-complex="Times New Roman" style:use-window-font-color="true" fo:font-size="8pt" style:font-size-asian="8pt"/>
    </style:style>
    <style:style style:name="P6" style:parent-style-name="Standard" style:family="paragraph">
      <style:text-properties fo:font-size="8pt" style:font-size-asian="8pt"/>
    </style:style>
    <style:style style:name="P7" style:parent-style-name="Standard" style:family="paragraph">
      <style:text-properties fo:font-size="8pt" style:font-size-asian="8pt"/>
    </style:style>
    <style:style style:name="P8" style:parent-style-name="Standard" style:family="paragraph">
      <style:text-properties fo:font-size="8pt" style:font-size-asian="8pt" fo:language="en" fo:country="US"/>
    </style:style>
    <style:style style:name="P9" style:parent-style-name="Standard" style:family="paragraph">
      <style:text-properties fo:font-size="8pt" style:font-size-asian="8pt" fo:language="en" fo:country="US"/>
    </style:style>
    <style:style style:name="P10" style:parent-style-name="Tytuł" style:family="paragraph">
      <style:text-properties fo:font-size="10pt" style:font-size-asian="10pt" fo:language="en" fo:country="US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text-indent="0.25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Calibri" style:font-name-complex="Calibri" style:font-weight-complex="bold" fo:color="#333333" fo:font-size="11pt" style:font-size-asian="11pt" style:font-size-complex="11pt"/>
    </style:style>
    <style:style style:name="T21" style:parent-style-name="Domyślnaczcionkaakapitu" style:family="text">
      <style:text-properties style:font-name-asian="Calibri" style:font-name-complex="Calibri" style:font-weight-complex="bold" fo:color="#333333" fo:font-size="11pt" style:font-size-asian="11pt" style:font-size-complex="11pt"/>
    </style:style>
    <style:style style:name="T22" style:parent-style-name="Domyślnaczcionkaakapitu" style:family="text">
      <style:text-properties style:font-name-asian="Calibri" style:font-name-complex="Calibri" style:font-weight-complex="bold" fo:color="#333333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333333" fo:font-size="11pt" style:font-size-asian="11pt" style:font-size-complex="11pt"/>
    </style:style>
    <style:style style:name="P25" style:parent-style-name="Textbody" style:family="paragraph">
      <style:paragraph-properties fo:text-align="justify" fo:line-height="115%"/>
      <style:text-properties fo:font-style="normal" style:font-style-asian="normal" fo:color="#333333" fo:font-size="11pt" style:font-size-asian="11pt" style:font-size-complex="11pt"/>
    </style:style>
    <style:style style:name="P26" style:parent-style-name="Textbody" style:family="paragraph">
      <style:paragraph-properties fo:text-align="justify" fo:line-height="115%"/>
      <style:text-properties fo:font-style="normal" style:font-style-asian="normal" fo:color="#333333" fo:font-size="11pt" style:font-size-asian="11pt" style:font-size-complex="11pt"/>
    </style:style>
    <style:style style:name="P27" style:parent-style-name="Textbody" style:family="paragraph">
      <style:paragraph-properties fo:text-align="justify" fo:line-height="115%"/>
      <style:text-properties fo:font-style="normal" style:font-style-asian="normal" fo:color="#333333" fo:font-size="11pt" style:font-size-asian="11pt" style:font-size-complex="11pt"/>
    </style:style>
    <style:style style:name="P28" style:parent-style-name="Textbody" style:family="paragraph">
      <style:paragraph-properties fo:text-align="justify" fo:line-height="115%"/>
      <style:text-properties fo:font-style="normal" style:font-style-asian="normal" style:letter-kerning="false" fo:font-size="11pt" style:font-size-asian="11pt" style:font-size-complex="11pt" style:language-asian="ar" style:country-asian="SA"/>
    </style:style>
    <style:style style:name="P29" style:parent-style-name="Textbody" style:family="paragraph">
      <style:paragraph-properties fo:text-align="justify" fo:line-height="115%" fo:text-indent="0.4916in"/>
      <style:text-properties fo:font-style="normal" style:font-style-asian="normal" fo:color="#333333" fo:font-size="11pt" style:font-size-asian="11pt" style:font-size-complex="11pt"/>
    </style:style>
    <style:style style:name="P30" style:parent-style-name="Textbodyindent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333333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4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7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3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9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0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1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4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5" style:parent-style-name="Textbody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tyle="normal" style:font-style-asian="normal" style:font-style-complex="normal" fo:font-size="11pt" style:font-size-asian="11pt"/>
    </style:style>
    <style:style style:name="P46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47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4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51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4" style:parent-style-name="Domyślnaczcionkaakapitu" style:family="text">
      <style:text-properties fo:font-style="normal" style:font-style-asian="normal" style:letter-kerning="false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fo:font-style="normal" style:font-style-asian="normal" style:letter-kerning="false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fo:font-style="normal" style:font-style-asian="normal" style:letter-kerning="false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8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59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T60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61" style:parent-style-name="Textbody" style:family="paragraph">
      <style:paragraph-properties fo:text-align="justify" fo:line-height="115%" fo:margin-left="0.25in">
        <style:tab-stops/>
      </style:paragraph-properties>
      <style:text-properties fo:font-style="normal" style:font-style-asian="normal" style:letter-kerning="false" fo:font-size="11pt" style:font-size-asian="11pt" style:font-size-complex="11pt" style:language-asian="ar" style:country-asian="SA"/>
    </style:style>
    <style:style style:name="P6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64" style:parent-style-name="Textbody" style:family="paragraph">
      <style:paragraph-properties fo:text-align="justify" fo:margin-left="0.25in">
        <style:tab-stops/>
      </style:paragraph-properties>
      <style:text-properties fo:font-style="normal" style:font-style-asian="normal" style:font-style-complex="normal" fo:font-size="11pt" style:font-size-asian="11pt"/>
    </style:style>
    <style:style style:name="P6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68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T69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70" style:parent-style-name="Textbody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7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73" style:parent-style-name="Textbody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74" style:parent-style-name="Textbody" style:family="paragraph">
      <style:paragraph-properties fo:text-align="justify" fo:margin-left="0.25in">
        <style:tab-stops/>
      </style:paragraph-properties>
    </style:style>
    <style:style style:name="T75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7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font-style="normal" style:font-style-asian="normal" style:font-style-complex="normal" fo:font-size="11pt" style:font-size-asian="11pt"/>
    </style:style>
    <style:style style:name="P79" style:parent-style-name="Textbody" style:family="paragraph">
      <style:paragraph-properties fo:text-align="justify" fo:margin-left="0.25in">
        <style:tab-stops/>
      </style:paragraph-properties>
    </style:style>
    <style:style style:name="T80" style:parent-style-name="Domyślnaczcionkaakapitu" style:family="text">
      <style:text-properties fo:font-style="normal" style:font-style-asian="normal" style:font-style-complex="normal" fo:font-size="11pt" style:font-size-asian="11pt"/>
    </style:style>
    <style:style style:name="P81" style:parent-style-name="Textbody" style:family="paragraph">
      <style:paragraph-properties fo:text-align="justify"/>
      <style:text-properties fo:font-size="11pt" style:font-size-asian="11pt"/>
    </style:style>
    <style:style style:name="P8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8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84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8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8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87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8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89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0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1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4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7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99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0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1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3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4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5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6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7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8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09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10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12" style:parent-style-name="Textbody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-complex="Arial" fo:font-style="normal" style:font-style-asian="normal" style:font-style-complex="normal" fo:font-size="11pt" style:font-size-asian="11pt"/>
    </style:style>
  </office:automatic-styles>
  <office:body>
    <office:text text:use-soft-page-breaks="true">
      <text:h text:style-name="P1" text:outline-level="1"><text:span text:style-name="T2">Urząd Miasta i Gminy Ścinawa <text:s text:c="70"/></text:span><text:span text:style-name="T3"><text:s text:c="10"/></text:span><text:span text:style-name="T4"><text:s text:c="2"/>e- mail:<text:s/></text:span><text:a xlink:href="mailto:urzad@scinawa.pl" office:target-frame-name="_top" xlink:show="replace"><text:span text:style-name="T5">urzad@scinawa.pl</text:span></text:a></text:h>
      <text:p text:style-name="P6">ul. Rynek 17<text:tab/><text:tab/><text:tab/><text:tab/><text:tab/><text:tab/><text:s text:c="13"/>godziny urzędowania:</text:p>
      <text:p text:style-name="P7">59-330 Ścinawa<text:tab/><text:tab/><text:tab/><text:tab/><text:tab/><text:tab/><text:s text:c="13"/>poniedziałek, środa, czwartek i piątek 7.30- 15.30</text:p>
      <text:p text:style-name="P8">tel.:+48 76 <text:s/>74 00 200 ,<text:s/>fax:+48 76 <text:s/>74 00 201<text:tab/><text:tab/><text:s text:c="29"/><text:s text:c="2"/>wtorek <text:s text:c="49"/>8.00- 16.00</text:p>
      <text:p text:style-name="P9"/>
      <text:p text:style-name="P10"/>
      <text:p text:style-name="Tytuł"><text:s/>KARTA USŁUGI</text:p>
      <text:p text:style-name="Standard"/>
      <text:p text:style-name="P11">z dnia 29.12.2023 r.</text:p>
      <text:p text:style-name="P12"/>
      <text:list text:style-name="LFO8" text:continue-numbering="true">
        <text:list-item>
          <text:p text:style-name="P13">NAZWA USŁUGI :</text:p>
        </text:list-item>
      </text:list>
      <text:p text:style-name="P14">Zezwolenie na zajęcie pasa drogowego w celu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prowadzenia robót w pasie drogowym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umieszczenia urządzeń w pasie drogowym.</text:p>
        </text:list-item>
      </text:list>
      <text:p text:style-name="P17"/>
      <text:p text:style-name="P18">2.<text:s/><text:s text:c="2"/>PODSTAWA PRAWNA 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0">Ustawa z dnia 14 czerwca 1960 r. Kodeks<text:s/></text:span><text:span text:style-name="T21">postępowania administracyjnego (Dz. U. z</text:span><text:span text:style-name="T22"><text:s/>2023 <text:s/>r. poz. 775 z późn. zm.)</text:span></text:p>
                    </text:list-item>
                    <text:list-item>
                      <text:p text:style-name="P23"><text:span text:style-name="T24">Ustawa z dnia 21 marca 1985 r. o drogach publicznych (Dz. U. z 2023 r. poz. 645 z późn. zm.)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Ustawa z dnia 16 listopada 2006 r. o opłacie skarbowej (Dz. U. z 2023 r. poz. 2111 z<text:s/>późn. zm. ).</text:p>
        </text:list-item>
        <text:list-item>
          <text:p text:style-name="P26">Rozporządzenie Rady Ministrów z dnia 1 czerwca 2004 r. w sprawie określenia warunków udzielania zezwoleń na zajęcie pasa drogowego ( Dz. U. z 2016 poz. 1264).</text:p>
        </text:list-item>
        <text:list-item>
          <text:p text:style-name="P27">Uchwała Nr XIX/1202020 Rady Miejskiej w Ścinawie z dnia 31 stycznia 2020 r.</text:p>
        </text:list-item>
        <text:list-item>
          <text:p text:style-name="P28">Uchwała<text:s/>Rady Miejskiej w Ścinawie Nr LI/329/22 z dnia 31 marca 2022 r. zmieniająca uchwałę<text:s/><text:line-break/>nr XIX/120/20 Rady Miejskiej w Ścinawie z dnia 31 stycznia 2020 r.</text:p>
        </text:list-item>
      </text:list>
      <text:p text:style-name="P29"/>
      <text:p text:style-name="P30"/>
      <text:p text:style-name="P31">3. <text:s text:c="2"/>MIEJSCE ZAŁATWIENIA SPRAWY:</text:p>
      <text:list text:style-name="LFO10" text:continue-numbering="true">
        <text:list-item>
          <text:p text:style-name="P32">Referat Inwestycji i Rozwoju</text:p>
        </text:list-item>
        <text:list-item>
          <text:p text:style-name="P33">II Piętro</text:p>
        </text:list-item>
        <text:list-item>
          <text:p text:style-name="P34">Pokój 25</text:p>
        </text:list-item>
        <text:list-item>
          <text:p text:style-name="P35">Telefon 76 74 00 227.</text:p>
        </text:list-item>
      </text:list>
      <text:p text:style-name="P36"/>
      <text:p text:style-name="P37">4. <text:s text:c="2"/>WYMAGANE DOKUMENTY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Wniosek o wydanie zezwolenia na zajęcie opasa drogowego.</text:p>
                    </text:list-item>
                    <text:list-item>
                      <text:p text:style-name="P39">Szczegółowy plan sytuacyjny w skali 1: 1000 lub 1: 500, z zaznaczeniem powierzchni granic<text:s/><text:line-break/>i podaniem wymiarów planowanej powierzchni zajęcia pasa drogowego.</text:p>
                    </text:list-item>
                    <text:list-item>
                      <text:p text:style-name="P40">Zatwierdzony projekt organizacji ruchu, jeżeli zajęcie pasa drogowego wpływa na ruch drogowy lub ogranicza widoczność na drodze albo powoduje wprowadzenie zmian w istniejącej organizacji ruchu pojazdów lub pieszych (nie zawsze wymagany).<text:s/></text:p>
                    </text:list-item>
                    <text:list-item>
                      <text:p text:style-name="P41">Harmonogram robót prowadzonych w pasie drogowym, zwłaszcza w przypadkach etapowego prowadzenia robót (nie zawsze wymagany).<text:s/></text:p>
                    </text:list-item>
                    <text:list-item>
                      <text:p text:style-name="P42">Uzgodnienia dokumentacji projektowej z zarządcą drogi - do wglądu (nie zawsze wymagane).<text:s/></text:p>
                    </text:list-item>
                    <text:list-item>
                      <text:p text:style-name="P43">Projekt organizacji ruchu związany z robotami prowadzonymi w pasie<text:s/>drogowym powinien określać sposób zabezpieczenia tych robót zgodnie z wymogami bezpieczeństwa ruchu drogowego (nie zawsze wymagany).</text:p>
                    </text:list-item>
                    <text:list-item>
                      <text:p text:style-name="P44">Oświadczenie o posiadaniu ważnego pozwolenia na budowę lub o zgłoszeniu robót do organu budowlanego (nie zawsze wymagane).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6">5.<text:s/><text:s text:c="2"/>MIEJSCE ZŁOŻENIA WNIOSKU:</text:p>
      <text:p text:style-name="P47">Sekretariat Urzędu Miasta i Gminy Ścinawa - I piętro – pokój 11</text:p>
      <text:p text:style-name="P48"/>
      <text:p text:style-name="P49"><text:span text:style-name="T50">6. <text:s text:c="2"/></text:span><text:span text:style-name="T51">OPŁATY:<text:s/></text:span>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<text:span text:style-name="T53">Za zajęcie pasa drogowego – zgodnie z Uchwałą Nr XIX/120/20 Rady Miejskiej w Ścinawie <text:s/>z dnia 31 stycznia 2020 r. oraz<text:s/></text:span><text:span text:style-name="T54">Uchwałą Rady Miejskiej w Śc</text:span><text:span text:style-name="T55">inawie Nr LI/329/22 z dnia 31 marca 2022 r.<text:s/></text:span><text:soft-page-break/><text:span text:style-name="T56">zmieniająca uchwałę nr XIX/120/20 Rady Miejskiej w Ścinawie z dnia 31 stycznia 2020 r.,<text:s/></text:span><text:span text:style-name="T57">opłatę uiszcza po otrzymaniu decyzji bezgotówkowo na konto Bank Spółdzielczy we Wschowie<text:s/></text:span><text:span text:style-name="T58"><text:line-break/></text:span><text:span text:style-name="T59">(09 8669 0001 2035 0351 9390<text:s/></text:span><text:span text:style-name="T60">0003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Dodatkowo w przypadku, gdy Wnioskodawcą nie jest Inwestor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Zapłata należnej opłaty skarbowej od złożenia dokumentu stwierdzającego udzielenie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64">pełnomocnictwa wystawionego przez osobę upoważnioną do udzielenia pełnomocnictwa<text:s/><text:line-break/>w kwocie 17,00 zł.</text:p>
      <text:p text:style-name="P65"/>
      <text:p text:style-name="P66"><text:span text:style-name="T67">7.</text:span><text:span text:style-name="T68"><text:s text:c="3"/></text:span><text:span text:style-name="T69">CZAS ZAŁATWIENIA SPRAWY:</text:span></text:p>
      <text:p text:style-name="P70"><text:span text:style-name="T71">W ciągu 30 dni.</text:span></text:p>
      <text:p text:style-name="P7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UWAGI:</text:p>
                    </text:list-item>
                  </text:list>
                </text:list-item>
              </text:list>
            </text:list-item>
          </text:list>
        </text:list-item>
      </text:list>
      <text:p text:style-name="P74"><text:span text:style-name="T75">Wizja w terenie.</text:span></text:p>
      <text:p text:style-name="P76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78">TRYB ODWOŁAWCZ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><text:span text:style-name="T80">Odwołanie w terminie 14 dni od dnia doręczenia do Samorządowego Kolegium Odwoławczego w Legnicy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Opracowała: Wioleta Moskiewicz -<text:s/>Podinspektor ds. utrzymania i modernizacji dróg.</text:p>
      <text:p text:style-name="P112">Sprawdził: Przemysław Linda - Kierownik Referatu Inwestycji i Rozwoju.</text:p>
      <text:p text:style-name="P113"><text:span text:style-name="T114">Zatwierdził: Krystian Kosztyła - Burmistrz Ścin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WW8Num1z0" style:display-name="WW8Num1z0" style:family="text">
      <style:text-properties fo:font-style="normal" style:font-style-asian="normal" style:font-style-complex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Times New Roman" fo:font-style="italic" style:font-style-asian="italic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Times New Roman" style:font-name-complex="Times New Roman" fo:font-style="italic" style:font-style-asian="italic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style="normal" style:font-style-asian="normal" style:font-style-complex="normal" fo:font-size="11pt" style:font-size-asian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Times New Roman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9LVL4" style:family="text">
      <style:text-properties fo:font-weight="normal" style:font-weight-asian="normal" fo:font-size="11pt" style:font-size-asian="11pt" style:font-size-complex="11pt"/>
    </style:style>
    <style:style style:name="WW_CharLFO10LVL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0LVL7" style:family="text">
      <style:text-properties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KARTY USŁUGI</dc:title>
    <meta:initial-creator>a</meta:initial-creator>
    <dc:creator>Wioleta Moskiewicz</dc:creator>
    <meta:creation-date>2023-12-29T12:08:00Z</meta:creation-date>
    <dc:date>2024-01-04T10:21:00Z</dc:date>
    <meta:print-date>2024-01-04T09:43:00Z</meta:print-date>
    <meta:template xlink:href="Normal" xlink:type="simple"/>
    <meta:editing-cycles>8</meta:editing-cycles>
    <meta:editing-duration>PT3060S</meta:editing-duration>
    <meta:document-statistic meta:page-count="2" meta:paragraph-count="7" meta:word-count="523" meta:character-count="3658" meta:row-count="26" meta:non-whitespace-character-count="3142"/>
  </office:meta>
</office:document-meta>
</file>