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language="pl" fo:country="PL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language="pl" fo:country="PL"/>
    </style:style>
    <style:style style:name="P4" style:parent-style-name="Normalny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 fo:language="pl" fo:country="PL"/>
    </style:style>
    <style:style style:name="P5" style:parent-style-name="Standard" style:family="paragraph">
      <style:text-properties fo:language="pl" fo:country="PL"/>
    </style:style>
    <style:style style:name="TableColumn7" style:family="table-column">
      <style:table-column-properties style:column-width="1.7687in" style:use-optimal-column-width="false"/>
    </style:style>
    <style:style style:name="TableColumn8" style:family="table-column">
      <style:table-column-properties style:column-width="5.1583in" style:use-optimal-column-width="false"/>
    </style:style>
    <style:style style:name="Table6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fo:color="#000000" fo:language="pl" fo:country="PL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 fo:font-weight="bold" style:font-weight-asian="bold" fo:font-size="11pt" style:font-size-asian="11pt" style:font-size-complex="11pt" fo:language="pl" fo:country="PL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1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2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29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3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0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41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45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8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4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50" style:parent-style-name="TableContents" style:list-style-name="LFO1" style:family="paragraph">
      <style:text-properties style:font-name="Times New Roman" fo:color="#000000" fo:font-size="10pt" style:font-size-asian="10pt" style:font-size-complex="10pt" fo:language="pl" fo:country="PL"/>
    </style:style>
    <style:style style:name="P51" style:parent-style-name="TableContents" style:list-style-name="LFO1" style:family="paragraph">
      <style:text-properties style:font-name="Times New Roman" fo:color="#000000" fo:font-size="10pt" style:font-size-asian="10pt" style:font-size-complex="10pt" fo:language="pl" fo:country="PL"/>
    </style:style>
    <style:style style:name="P52" style:parent-style-name="TableContents" style:list-style-name="LFO1" style:family="paragraph">
      <style:text-properties style:font-name="Times New Roman" fo:color="#000000" fo:font-size="10pt" style:font-size-asian="10pt" style:font-size-complex="10pt" fo:language="pl" fo:country="PL"/>
    </style:style>
    <style:style style:name="P53" style:parent-style-name="TableContents" style:list-style-name="LFO1" style:family="paragraph">
      <style:text-properties style:font-name="Times New Roman" fo:color="#000000" fo:font-size="10pt" style:font-size-asian="10pt" style:font-size-complex="10pt" fo:language="pl" fo:country="PL"/>
    </style:style>
    <style:style style:name="P54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language="pl" fo:country="P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P60" style:parent-style-name="TableContents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P6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2" style:parent-style-name="TableContents" style:list-style-name="LFO2" style:family="paragraph">
      <style:text-properties style:font-name="Times New Roman" fo:color="#000000" fo:font-size="10pt" style:font-size-asian="10pt" style:font-size-complex="10pt" fo:language="pl" fo:country="PL"/>
    </style:style>
    <style:style style:name="P93" style:parent-style-name="TableContents" style:list-style-name="LFO2" style:family="paragraph">
      <style:text-properties style:font-name="Times New Roman" fo:color="#000000" fo:font-size="10pt" style:font-size-asian="10pt" style:font-size-complex="10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</office:automatic-styles>
  <office:body>
    <office:text text:use-soft-page-breaks="true">
      <text:p text:style-name="P1">Klauzula informacyjna dot. przetwarzania danych osobowych na podstawie obowiązku prawnego ciążącego na administratorze</text:p>
      <text:p text:style-name="P2">-DOWODY OSOBISTE</text:p>
      <text:p text:style-name="P3"/>
      <text:p text:style-name="P4">Niniejsza informację otrzymuje Pani/Pan w<text:s/>związku z obowiązkiem określonym w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(dziennik Urzędowy Unii Europejskiej z dnia 14 maja 2016r. L119/1)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Podstawowe informacje dotyczące przetwarzania Pani/Pana danych osobowych</text:span><text:span text:style-name="T12"><text:s/></text:span></text:p>
          </table:table-cell>
          <table:covered-table-cell/>
        </table:table-row>
        <table:table-row table:style-name="TableRow13">
          <table:table-cell table:style-name="TableCell14">
            <text:p text:style-name="P15">TOŻSAMOŚĆ ADMINISTRATORA</text:p>
          </table:table-cell>
          <table:table-cell table:style-name="TableCell16">
            <text:p text:style-name="P17">Administratorami są:</text:p>
            <text:p text:style-name="P18">1. Minister Cyfryzacji, mający siedzibę w Warszawie 00-060, przy ul. Królewskiej 27, odpowiada za utrzymanie i rozwój rejestru.</text:p>
            <text:p text:style-name="P19"/>
            <text:p text:style-name="P20">2. Minister Spraw <text:s/>Wewnętrznych i Administracji, mający siedzibę w Warszawie 02-591, ul. Stefana Batorego 5,<text:s/>odpowiada za kształtowanie jednolitej polityki w zakresie realizacji obowiązków określonych w ustawie oraz personalizację dowodów osobistych.</text:p>
            <text:p text:style-name="P21"/>
            <text:p text:style-name="P22">3. w zakresie danych przetwarzanych w dokumentacji papierowej i innych zbiorach danych prowadzonych przez organ<text:s/>wydający dowód osobisty jest Burmistrz Ścinawy.</text:p>
          </table:table-cell>
        </table:table-row>
        <table:table-row table:style-name="TableRow23">
          <table:table-cell table:style-name="TableCell24">
            <text:p text:style-name="P25">DANE KONTAKTOWE ADMINISTRATORA</text:p>
          </table:table-cell>
          <table:table-cell table:style-name="TableCell26">
            <text:p text:style-name="P27">1.Administrator – Ministrem Cyfryzacji można się skontaktować <text:s text:c="2"/>poprzez adres email iod@mc.gov.pl, formularz kontaktowy pod adresem https://www.gov.pl/cyfryzacja/kontakt, lub pisemnie na <text:s text:c="2"/>adres siedziby administratora.</text:p>
            <text:p text:style-name="P28"/>
            <text:p text:style-name="P29">2.Administrator – Ministrem Spraw Wewnętrznych i Administracji można <text:s text:c="2"/>się skontaktować pisemnie na adres siedziby administratora.</text:p>
            <text:p text:style-name="P30"/>
            <text:p text:style-name="P31">3.Administrator – Burmistrzem Ścinawy można się <text:s text:c="2"/>skontaktować pisemnie na adres siedziby administratora.</text:p>
          </table:table-cell>
        </table:table-row>
        <table:table-row table:style-name="TableRow32">
          <table:table-cell table:style-name="TableCell33">
            <text:p text:style-name="P34">DANE KONTAKTOWE INSPEKTORA OCHRONY DANYCH</text:p>
          </table:table-cell>
          <table:table-cell table:style-name="TableCell35">
            <text:p text:style-name="P36">1.Administrator – Minister Cyfryzacji wyznaczył inspektora ochrony danych, z którym może się Pani/Pan skontaktować poprzez email iod@mc.gov.pl, <text:s text:c="2"/>lub pisemnie na adres siedziby administratora. Z inspektorem ochrony danych można się kontaktować we wszystkich sprawach dotyczących przetwarzania danych osobowych oraz korzystania z praw związanych z przetwarzaniem danych.</text:p>
            <text:p text:style-name="P37"/>
            <text:p text:style-name="P38">2.Administrator – Minister Spraw Wewnętrznych i Administracji wyznaczył<text:s/>inspektora ochrony danych, z którym może się Pani/Pan skontaktować poprzez email iod@mswia.gov.pl lub pisemnie na adres siedziby administratora.</text:p>
            <text:p text:style-name="P39"/>
            <text:p text:style-name="P40">3.Administrator – Burmistrz Ścinawy wyznaczył inspektora ochrony danych, z którym może się Pani/Pan<text:s/>skontaktować poprzez email iod@scinawa.pl</text:p>
            <text:p text:style-name="P41">Z inspektorem ochrony danych można się kontaktować we <text:s text:c="2"/>wszystkich sprawach dotyczących przetwarzania danych osobowych oraz korzystania z praw związanych z przetwarzaniem danych.</text:p>
          </table:table-cell>
        </table:table-row>
        <table:table-row table:style-name="TableRow42">
          <table:table-cell table:style-name="TableCell43">
            <text:p text:style-name="P44">CELE PRZETWARZANIA I PODSTAWA PRAWNA</text:p>
            <text:p text:style-name="P45"/>
          </table:table-cell>
          <table:table-cell table:style-name="TableCell46">
            <text:p text:style-name="P47">Pani/Pana dane będą przetwarzane w celu:</text:p>
            <text:p text:style-name="P48">a) wydania Pani/Panu dowodu osobistego.</text:p>
            <text:p text:style-name="P49">b) unieważnienia Pani/Pana dowodu osobistego z powodu:</text:p>
            <text:list text:style-name="LFO1" text:continue-numbering="true">
              <text:list-item>
                <text:p text:style-name="P50">utraty lub uszkodzenia dowodu,</text:p>
              </text:list-item>
              <text:list-item>
                <text:p text:style-name="P51">zmiany danych zawartych w dowodzie,</text:p>
              </text:list-item>
              <text:list-item>
                <text:p text:style-name="P52">upływu terminu ważności dowodu,</text:p>
              </text:list-item>
              <text:list-item>
                <text:p text:style-name="P53">utraty obywatelstwa polskiego lub zgonu.</text:p>
              </text:list-item>
            </text:list>
            <text:p text:style-name="P54">c) uzyskania przez Panią/Pana zaświadczenia o danych własnych <text:s text:c="2"/>zgromadzonych w Rejestrze Dowodów Osobistych.</text:p>
          </table:table-cell>
        </table:table-row>
        <table:table-row table:style-name="TableRow55">
          <table:table-cell table:style-name="TableCell56">
            <text:p text:style-name="TableContents"><text:span text:style-name="T57">PODSTAWA PRAWNA PRZETWARZANIA DANYCH OSOBOSWYCH</text:span></text:p>
          </table:table-cell>
          <table:table-cell table:style-name="TableCell58">
            <text:p text:style-name="P59">Dane będą przetwarzane na podstawie przepisów prawa:</text:p>
            <text:p text:style-name="P60">-Ustawa z dnia 6<text:s/>sierpnia 2010r. o dowodach osobistych.</text:p>
          </table:table-cell>
        </table:table-row>
        <table:table-row table:style-name="TableRow61">
          <table:table-cell table:style-name="TableCell62">
            <text:p text:style-name="P63">ODBIORCY DANYCH</text:p>
            <text:p text:style-name="P64"/>
          </table:table-cell>
          <table:table-cell table:style-name="TableCell65">
            <text:p text:style-name="P66">W celu sporządzenia dowodu osobistego Pani/Pana dane osobowe będą przekazywane do Centrum Personalizacji Dokumentów MSWiA. Ponadto dane mogą być udostępniane zgodnie z przepisami ustawy o dowodach osobistych służbom, organom administracji publicznej, prokuraturze oraz innym podmiotom, jeżeli wykażą w tym interes prawny w otrzymaniu danych.</text:p>
          </table:table-cell>
        </table:table-row>
        <table:table-row table:style-name="TableRow67">
          <table:table-cell table:style-name="TableCell68">
            <text:p text:style-name="P69">PRZEKAZANIE DANYCH OSOBOWYCH DO PAŃSTWA TRZECIEGO LUB ORGANIZACJI MIĘDZYNARODOWEJ</text:p>
          </table:table-cell>
          <table:table-cell table:style-name="TableCell70">
            <text:p text:style-name="P71">Pani/Pana dane dotyczące utraconego dowodu osobistego <text:s text:c="2"/>(skradzionego lub zagubionego) będą przekazywane do Systemu Informacyjnego Schengen II na podstawie ustawy o udziale Rzeczypospolitej Polskiej w Systemie Informacyjnym Schengen oraz Wizowym Systemie Informacyjnym. Dane będą przekazywane za pośrednictwem Krajowego Systemu Informatycznego <text:s text:c="2"/>prowadzonego przez Komendanta Głównego Policji.</text:p>
          </table:table-cell>
        </table:table-row>
        <table:table-row table:style-name="TableRow72">
          <table:table-cell table:style-name="TableCell73">
            <text:p text:style-name="P74">OKRES PRZECHOWYWANIA DANYCH</text:p>
          </table:table-cell>
          <table:table-cell table:style-name="TableCell75">
            <text:p text:style-name="P76">Dane w Rejestrze Dowodów Osobistych będą przetwarzane bezterminowo. <text:s text:c="2"/></text:p>
          </table:table-cell>
        </table:table-row>
        <table:table-row table:style-name="TableRow77">
          <table:table-cell table:style-name="TableCell78">
            <text:p text:style-name="P79">PRAWA PODMIOTÓW DANYCH</text:p>
          </table:table-cell>
          <table:table-cell table:style-name="TableCell80">
            <text:p text:style-name="P81">Przysługuje Pani/Panu<text:s/>prawo dostępu do Pani/Pana danych oraz prawo żądania ich sprostowania, a także danych osób, nad którymi <text:s text:c="2"/>sprawowana jest prawna opieka, np. danych dzieci</text:p>
          </table:table-cell>
        </table:table-row>
        <table:table-row table:style-name="TableRow82">
          <table:table-cell table:style-name="TableCell83">
            <text:p text:style-name="P84">PRAWO WNIESIENIA SKARGI DO ORGANU NADZORCZEGO</text:p>
          </table:table-cell>
          <table:table-cell table:style-name="TableCell85">
            <text:p text:style-name="P86">Przysługuje Pani/Panu również prawo wniesienia skargi<text:s/>do organu nadzorczego zajmującego się ochroną danych osobowych w państwie <text:s text:c="2"/>członkowskim Pani / Pana zwykłego pobytu, miejsca pracy lub miejsca <text:s text:c="2"/>popełnienia domniemanego naruszenia.</text:p>
          </table:table-cell>
        </table:table-row>
        <table:table-row table:style-name="TableRow87">
          <table:table-cell table:style-name="TableCell88">
            <text:p text:style-name="P89">ŹRÓDŁO POCHODZENIA DANYCH OSOBOWYCH</text:p>
          </table:table-cell>
          <table:table-cell table:style-name="TableCell90">
            <text:p text:style-name="P91">Pani/Pana dane do Rejestru Dowodów Osobistych wprowadzane są przez następujące organy:</text:p>
            <text:list text:style-name="LFO2" text:continue-numbering="true">
              <text:list-item>
                <text:p text:style-name="P92">organ gminy, który wydaje lub unieważnia dowód osobisty,</text:p>
              </text:list-item>
              <text:list-item>
                <text:p text:style-name="P93">ministra właściwego do spraw wewnętrznych, który <text:s text:c="2"/>personalizuje dowód osobisty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INFORMACJA O DOWOLNOŚCI LUB OBOWIĄZKU PODANIA DANYCH</text:p>
          </table:table-cell>
          <table:table-cell table:style-name="TableCell97">
            <text:p text:style-name="P98">Obowiązek podania danych osobowych wynika z ustawy o dowodach osobistych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lena</dc:creator>
    <meta:creation-date>2017-10-20T23:40:00Z</meta:creation-date>
    <dc:date>2021-03-10T11:01:00Z</dc:date>
    <meta:print-date>2021-03-10T11:00:00Z</meta:print-date>
    <meta:template xlink:href="Normal" xlink:type="simple"/>
    <meta:editing-cycles>6</meta:editing-cycles>
    <meta:editing-duration>PT1080S</meta:editing-duration>
    <meta:document-statistic meta:page-count="1" meta:paragraph-count="10" meta:word-count="727" meta:character-count="5079" meta:row-count="36" meta:non-whitespace-character-count="4362"/>
  </office:meta>
</office:document-meta>
</file>