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language="pl" fo:country="PL"/>
    </style:style>
    <style:style style:name="P5" style:parent-style-name="Normalny" style:family="paragraph">
      <style:text-properties style:font-name="Times New Roman" style:font-name-complex="Times New Roman" fo:font-size="10pt" style:font-size-asian="10pt" style:font-size-complex="10pt" fo:language="pl" fo:country="PL"/>
    </style:style>
    <style:style style:name="TableColumn7" style:family="table-column">
      <style:table-column-properties style:column-width="2.2611in" style:use-optimal-column-width="false"/>
    </style:style>
    <style:style style:name="TableColumn8" style:family="table-column">
      <style:table-column-properties style:column-width="4.6659in" style:use-optimal-column-width="false"/>
    </style:style>
    <style:style style:name="Table6" style:family="table">
      <style:table-properties style:width="6.927in" fo:margin-left="0in" table:align="left"/>
    </style:style>
    <style:style style:name="TableRow9" style:family="table-row">
      <style:table-row-properties style:min-row-height="0.2388in"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21" style:family="table-row">
      <style:table-row-properties style:min-row-height="0.6395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28" style:parent-style-name="TableContents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31" style:parent-style-name="TableContents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ableRow33" style:family="table-row">
      <style:table-row-properties style:min-row-height="1.2972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38" style:parent-style-name="TableContents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39" style:parent-style-name="TableContents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40" style:parent-style-name="TableContents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41" style:parent-style-name="TableContents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text-properties style:font-name="Times New Roman" style:font-name-complex="Times New Roman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 style:language-asian="pl" style:country-asian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P62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0pt" style:font-size-asian="10pt" style:font-size-complex="10pt" fo:language="pl" fo:country="PL" style:language-asian="pl" style:country-asian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Calibri" style:font-name-complex="Calibri" fo:color="#000000" fo:font-size="10pt" style:font-size-asian="10pt" style:font-size-complex="10pt" fo:language="pl" fo:country="PL" style:language-asian="pl" style:country-asian="PL"/>
    </style:style>
    <style:style style:name="T77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 style:language-asian="pl" style:country-asian="PL"/>
    </style:style>
    <style:style style:name="T78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 style:language-asian="pl" style:country-asian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ableRow84" style:family="table-row">
      <style:table-row-properties style:min-row-height="0.0173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asian="pl" style:country-asian="PL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asian="pl" style:country-asian="PL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asian="pl" style:country-asian="PL"/>
    </style:style>
    <style:style style:name="P104" style:parent-style-name="Standard" style:family="paragraph"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><text:span text:style-name="T2">Klauzula informacyjna dot. przetwarzania danych osobowych na podstawie obowiązku prawnego ciążącego na administratorze</text:span></text:p>
      <text:p text:style-name="P3">-ZEZWOLENIA NA PRZEPROWADZENIA IMPREZY MASOWEJ</text:p>
      <text:p text:style-name="P4"/>
      <text:p text:style-name="P5">Niniejsza<text:s/>informację otrzymuje Pani/Pan w związku z obowiązkiem określonym w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osobowych)(dziennik Urzędowy Unii Europejskiej z dnia 14 maja 2016r. L119/1)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P</text:span><text:span text:style-name="T13">odstawowe informacje dotyczące przetwarzania Pani/Pana danych osobowyc</text:span><text:span text:style-name="T14">h</text:span></text:p>
          </table:table-cell>
          <table:covered-table-cell/>
        </table:table-row>
        <table:table-row table:style-name="TableRow15">
          <table:table-cell table:style-name="TableCell16">
            <text:p text:style-name="P17">TOŻSAMOŚĆ ADMINISTRATORA</text:p>
          </table:table-cell>
          <table:table-cell table:style-name="TableCell18">
            <text:p text:style-name="P19"><text:span text:style-name="T20">Administratorem Pani/Pana danych osobowych jest Burmistrz Ścinawy.</text:span></text:p>
          </table:table-cell>
        </table:table-row>
        <table:table-row table:style-name="TableRow21">
          <table:table-cell table:style-name="TableCell22">
            <text:p text:style-name="P23">DANE KONTAKTOWE ADMINISTRATORA</text:p>
          </table:table-cell>
          <table:table-cell table:style-name="TableCell24">
            <text:p text:style-name="P25">Z Administratorem można się skontaktować:</text:p>
            <text:p text:style-name="P26"><text:span text:style-name="T27">-listownie na adres Ścinawa <text:s/>59-330, ul. Rynek 17</text:span></text:p>
            <text:p text:style-name="P28"><text:span text:style-name="T29">-przez <text:s/>e-mail na adres:<text:s/></text:span><text:span text:style-name="T30">urzad@scinawa.pl;</text:span></text:p>
            <text:p text:style-name="P31"><text:span text:style-name="T32">-telefonicznie 76 7400200</text:span></text:p>
          </table:table-cell>
        </table:table-row>
        <table:table-row table:style-name="TableRow33">
          <table:table-cell table:style-name="TableCell34">
            <text:p text:style-name="P35">DANE KONTAKTOWE INSPEKTORA OCHRONY DANYCH</text:p>
          </table:table-cell>
          <table:table-cell table:style-name="TableCell36">
            <text:p text:style-name="P37">Administrator wyznaczył Inspektora Ochrony Danych, z którym może się Pani/Pan skontaktować w następujący sposób:</text:p>
            <text:p text:style-name="P38">-listownie na adres Ścinawa <text:s/>59-330, ul Rynek 17</text:p>
            <text:p text:style-name="P39">- przez<text:s text:c="2"/>e-mail na adres: iod@scinawa.pl;</text:p>
            <text:p text:style-name="P40">-telefonicznie 76 7400213</text:p>
            <text:p text:style-name="P41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42">
          <table:table-cell table:style-name="TableCell43">
            <text:p text:style-name="P44">CELE<text:s/>PRZETWARZANIA I PODSTAWA PRAWNA</text:p>
          </table:table-cell>
          <table:table-cell table:style-name="TableCell45">
            <text:p text:style-name="P46"><text:span text:style-name="T47">Pani/Pana dane osobowe będą przetwarzane w celu<text:s/></text:span><text:span text:style-name="T48">wydania zezwolenia na przeprowadzenie imprezy masowej.</text:span></text:p>
          </table:table-cell>
        </table:table-row>
        <table:table-row table:style-name="TableRow49">
          <table:table-cell table:style-name="TableCell50">
            <text:p text:style-name="P51">PODSTAWA PRAWNA PRZETWARZANIA DANYCH OSOBOSWYCH</text:p>
          </table:table-cell>
          <table:table-cell table:style-name="TableCell52">
            <text:p text:style-name="P53">Dane osobowe będą przetwarzane na podstawie przepisów prawa:</text:p>
            <text:p text:style-name="Normalny"><text:span text:style-name="T54">-</text:span><text:s/><text:span text:style-name="T55">Ustawy o<text:s/></text:span><text:span text:style-name="T56">bezpieczeństwie imprez masowych,</text:span></text:p>
            <text:p text:style-name="Normalny"><text:span text:style-name="T57">-</text:span><text:span text:style-name="T58"><text:s/>Kodeksu postępowania administracyjnego.</text:span></text:p>
          </table:table-cell>
        </table:table-row>
        <table:table-row table:style-name="TableRow59">
          <table:table-cell table:style-name="TableCell60">
            <text:p text:style-name="P61">ODBIORCY DANYCH</text:p>
            <text:p text:style-name="P62"/>
          </table:table-cell>
          <table:table-cell table:style-name="TableCell63">
            <text:p text:style-name="P64"><text:span text:style-name="T65">Pracownicy Urzędu Miasta i Gminy Ścinawa, mający upoważnienie do przetwarzania danych osobowych. Podmioty upoważnione na podstawie przepisów prawa.</text:span></text:p>
          </table:table-cell>
        </table:table-row>
        <table:table-row table:style-name="TableRow66">
          <table:table-cell table:style-name="TableCell67">
            <text:p text:style-name="P68">PRZEKAZANIE DANYCH OSOBOWYCH DO PAŃSTWA TRZECIEGO LUB ORGANIZACJI MIĘDZYNARODOWEJ</text:p>
          </table:table-cell>
          <table:table-cell table:style-name="TableCell69">
            <text:p text:style-name="P70">Dane osobowe nie są przekazywane do państw trzecich, ani organizacji międzynarodowych.</text:p>
          </table:table-cell>
        </table:table-row>
        <table:table-row table:style-name="TableRow71">
          <table:table-cell table:style-name="TableCell72">
            <text:p text:style-name="P73">OKRES PRZECHOWYWANIA DANYCH</text:p>
          </table:table-cell>
          <table:table-cell table:style-name="TableCell74">
            <text:p text:style-name="P75"><text:span text:style-name="T76">Dane s</text:span><text:span text:style-name="T77">ą przechowywane przez okres zgodny z kategoriami archiwalnymi, o<text:s/></text:span><text:span text:style-name="T78">których mowa w Rozporządzeniu Prezesa Rady Ministrów z dnia 18 stycznia 2011r. W sprawie instrukcji kancelaryjnej, jednolitych rzeczowych wykazów akt oraz instrukcji w sprawie organizacji i zakresu działania archiwów zakładowych.</text:span></text:p>
          </table:table-cell>
        </table:table-row>
        <table:table-row table:style-name="TableRow79">
          <table:table-cell table:style-name="TableCell80">
            <text:p text:style-name="P81">PRAWA PODMIOTÓW DANYCH</text:p>
          </table:table-cell>
          <table:table-cell table:style-name="TableCell82">
            <text:p text:style-name="P83">Przysługuje Pani/Panu prawo dostępu do Pani/Pana danych <text:s text:c="2"/>oraz prawo żądania ich sprostowania.</text:p>
          </table:table-cell>
        </table:table-row>
        <table:table-row table:style-name="TableRow84">
          <table:table-cell table:style-name="TableCell85">
            <text:p text:style-name="P86">PRAWO WNIESIENIA SKARGI DO ORGANU NADZORCZEGO</text:p>
          </table:table-cell>
          <table:table-cell table:style-name="TableCell87">
            <text:p text:style-name="P88"><text:span text:style-name="T89">Posiada Pani/Pan<text:s/></text:span><text:span text:style-name="T90">prawo do wniesienia skargi do Prezesa Urzędu Ochrony Danych Osobowych, gdy uzna Pani/Pan, że prze</text:span><text:span text:style-name="T91">twarzanie danych osobowych Pani/Pana dotyczących narusza przepisy RODO.</text:span></text:p>
          </table:table-cell>
        </table:table-row>
        <table:table-row table:style-name="TableRow92">
          <table:table-cell table:style-name="TableCell93">
            <text:p text:style-name="P94">ŹRÓDŁO POCHODZENIA DANYCH OSOBOWYCH</text:p>
          </table:table-cell>
          <table:table-cell table:style-name="TableCell95">
            <text:p text:style-name="P96">Od wnioskodawcy</text:p>
          </table:table-cell>
        </table:table-row>
        <table:table-row table:style-name="TableRow97">
          <table:table-cell table:style-name="TableCell98">
            <text:p text:style-name="P99">INFORMACJA O DOWOLNOŚCI LUB OBOWIĄZKU PODANIA DANYCH</text:p>
          </table:table-cell>
          <table:table-cell table:style-name="TableCell100">
            <text:p text:style-name="P101"><text:span text:style-name="T102">Obowiązek podania przez Panią/Pana danych osobowych bezpośrednio Pani/Pana<text:s/></text:span><text:span text:style-name="T103">dotyczących jest wymogiem ustawowym określonym w przepisach ustawy o bezpieczeństwie imprez masowych.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</dc:creator>
    <meta:creation-date>2017-10-20T23:40:00Z</meta:creation-date>
    <dc:date>2021-03-10T10:43:00Z</dc:date>
    <meta:print-date>2021-03-10T10:43:00Z</meta:print-date>
    <meta:template xlink:href="Normal" xlink:type="simple"/>
    <meta:editing-cycles>8</meta:editing-cycles>
    <meta:editing-duration>PT2760S</meta:editing-duration>
    <meta:document-statistic meta:page-count="1" meta:paragraph-count="6" meta:word-count="438" meta:character-count="3061" meta:row-count="21" meta:non-whitespace-character-count="2629"/>
  </office:meta>
</office:document-meta>
</file>